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8cm" fo:margin-top="0cm" fo:margin-bottom="0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2.849cm"/>
    </style:style>
    <style:style style:name="表格1.F" style:family="table-column">
      <style:table-column-properties style:column-width="2.854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8.804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/>
      <style:text-properties style:font-name="標楷體" fo:font-size="10pt" officeooo:paragraph-rsid="0000cc4c" style:font-name-asian="標楷體1" style:font-size-asian="10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cm" fo:margin-bottom="0.127cm" loext:contextual-spacing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0cm" style:line-height-at-least="0cm" fo:text-indent="0.88cm" style:auto-text-indent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margin-left="0cm" fo:margin-right="0cm" style:line-height-at-least="0cm" fo:text-indent="0.88cm" style:auto-text-indent="false"/>
      <style:text-properties style:font-name="標楷體" fo:font-size="10pt" officeooo:paragraph-rsid="0000cc4c" style:font-name-asian="標楷體1" style:font-size-asian="10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0.353cm" fo:text-align="center" style:justify-single-word="false" style:page-number="auto" fo:break-before="auto" fo:break-after="auto" style:writing-mode="lr-tb"/>
      <style:text-properties style:font-name="標楷體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原住民機構、法人或團體證明申請書<text:bookmark text:name="_GoBack"/></text:p>
      <text:p text:style-name="P5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>民族別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負責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單位地址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申請單位社員、會員、理監事、董監事及股東之人數(A)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11">原住民社員、會員、理監事、董監事及股東之人數比例(B/A)</text:p>
          </table:table-cell>
          <table:table-cell table:style-name="表格1.A1" table:number-rows-spanned="2" office:value-type="string">
            <text:p text:style-name="P2"><text:s text:c="2"/>%</text:p>
          </table:table-cell>
          <table:table-cell table:style-name="表格1.A1" office:value-type="string">
            <text:p text:style-name="P2">申請份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原住民社員、會員、理監事、董監事及股東人數量(B)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申請單位及負責人簽章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table:number-columns-spanned="6" office:value-type="string">
            <text:p text:style-name="P12">審核欄：(以下欄位由審核單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一、證明文件及資料之審核:</text:p>
            <text:p text:style-name="P8"><text:s text:c="4"/>1.登記或設立之證明。(依組織型態擇一)</text:p>
            <text:p text:style-name="P8"><text:s text:c="6"/>□公司登記或商業登記證。 <text:s text:c="3"/>□設立或營業登記證。</text:p>
            <text:p text:style-name="P8"><text:s text:c="6"/>□工廠登記證 <text:s/>□行業登記證 <text:s/>□執業執照 <text:s/>□開業證明 <text:s/>□立案證明。</text:p>
            <text:p text:style-name="P8"><text:s text:c="6"/>□其他由政府機關或其授權機構核發其係合法登記或設立之證明文件。</text:p>
            <text:p text:style-name="P8"><text:s text:c="4"/>2.□負責人之戶籍謄本。</text:p>
            <text:p text:style-name="P8"><text:s text:c="4"/>3.□社員名簿 <text:s/>□會員名冊 <text:s/>□理監事名冊 <text:s/>□董監事名冊 <text:s/>□股東名簿。</text:p>
            <text:p text:style-name="P8"><text:s text:c="4"/>4.□原住民社員、會員、理監事、董監事及股東之戶籍謄本。</text:p>
            <text:p text:style-name="P8"><text:s text:c="4"/>5.□已連結內政部戶役政資訊系統，逕行上線查證原住民身分。</text:p>
            <text:p text:style-name="P8">二、審核結果:</text:p>
            <text:p text:style-name="P8"><text:s text:c="4"/>□符合原住民族工作權保障法施行細則第八條規定，予以核發證明。</text:p>
            <text:p text:style-name="P8"><text:s text:c="4"/>□不符合原住民族工作權保障法施行細則第八條規定，不予核發證明。</text:p>
            <text:p text:style-name="P8"><text:s text:c="4"/>□證明文件不齊備，不能補正或未依限補正，不予核發證明。</text:p>
            <text:p text:style-name="P13">審核人員： <text:s text:c="28"/>業務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註:1.申請原住民機構、法人或團體證明者，應檢具原住民族工作權保障法施行細則第八條第二項規定之相關</text:p>
      <text:p text:style-name="P7"><text:s text:c="5"/>文件，向所在地直轄市、縣(市)政府申請。</text:p>
      <text:p text:style-name="P6"><text:s text:c="3"/>2.原住民族工作權保障法施行細則第八條規定 :</text:p>
      <text:p text:style-name="P7"><text:s text:c="7"/>本法第十一條所稱原住民機構、法人或團體，指經政府立案，其負責人為原住民，且原住民社員、會</text:p>
      <text:p text:style-name="P7"><text:s text:c="5"/>員、理監事、董監事及股東之人數，達百分之八十以上，經所在地直轄市、縣(市)主管機關證明者。但</text:p>
      <text:p text:style-name="P7"><text:s text:c="5"/>原住民合作社依本法第七條第三項規定認定之。</text:p>
      <text:p text:style-name="P14"><text:s text:c="2"/>原住民機構、法人或團體申請前項證明，應檢具下列文件:</text:p>
      <text:p text:style-name="P14"><text:soft-page-break/>一、登記或設立之證明。</text:p>
      <text:p text:style-name="P14">二、負責人之戶籍謄本。</text:p>
      <text:p text:style-name="P14">三、社員名簿、會員名冊、理監事或董監事名冊、股東名簿及其中具有原住民身分者之戶籍謄本。</text:p>
      <text:p text:style-name="P15"><text:s text:c="2"/>直轄市; 縣(市)主管機關已連結內政部戶役政資訊系統者，前項第二款及第三款之戶籍謄本，得免附 <text:s text:c="3"/></text:p>
      <text:p text:style-name="P15"><text:s text:c="2"/>之。</text:p>
      <text:p text:style-name="P14"><text:s text:c="2"/>第一項證明之有效期間為六個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30.499cm" style:num-format="1" style:print-orientation="portrait" fo:margin-top="1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經建02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3</meta:editing-cycles>
    <meta:print-date>2014-07-02T06:34:00</meta:print-date>
    <meta:creation-date>2018-05-25T03:55:00</meta:creation-date>
    <dc:date>2018-05-25T14:56:45.075000000</dc:date>
    <meta:editing-duration>PT5M43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44" meta:word-count="831" meta:character-count="1003" meta:non-whitespace-character-count="85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