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04cm" fo:margin-top="0cm" fo:margin-bottom="0cm" table:align="center" style:writing-mode="lr-tb"/>
    </style:style>
    <style:style style:name="表格1.A" style:family="table-column">
      <style:table-column-properties style:column-width="2.665cm"/>
    </style:style>
    <style:style style:name="表格1.B" style:family="table-column">
      <style:table-column-properties style:column-width="2.704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2.709cm"/>
    </style:style>
    <style:style style:name="表格1.F" style:family="table-column">
      <style:table-column-properties style:column-width="2.965cm"/>
    </style:style>
    <style:style style:name="表格1.G" style:family="table-column">
      <style:table-column-properties style:column-width="2.448cm"/>
    </style:style>
    <style:style style:name="表格1.1" style:family="table-row">
      <style:table-row-properties style:min-row-height="3.45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min-row-height="2.238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245cm" fo:keep-together="auto"/>
    </style:style>
    <style:style style:name="表格1.4" style:family="table-row">
      <style:table-row-properties style:min-row-height="2.23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1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1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5" style:family="table-row">
      <style:table-row-properties style:min-row-height="2.949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font-weight="bold" fo:background-color="#d8d8d8" loext:char-shading-value="38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7</text:span><text:span text:style-name="T2">年度促進原住民就業獎勵計畫</text:span></text:p>
      <text:p text:style-name="P1"><text:span text:style-name="T2">經費支出明細表</text:span></text:p>
      <text:p text:style-name="Standard"><text:span text:style-name="T3">機關名稱：○○○政府</text:span></text:p>
      <text:p text:style-name="Standard"><text:span text:style-name="T3">經費結算：截至○年○月○日止</text:span></text:p>
      <text:p text:style-name="P2"><text:span text:style-name="T4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5">項目</text:span></text:p>
          </table:table-cell>
          <table:table-cell table:style-name="表格1.B1" office:value-type="string">
            <text:p text:style-name="P4"><text:span text:style-name="T6">核定經費</text:span></text:p>
            <text:p text:style-name="P4"><text:span text:style-name="T6">(a)</text:span></text:p>
          </table:table-cell>
          <table:table-cell table:style-name="表格1.C1" office:value-type="string">
            <text:p text:style-name="P4"><text:span text:style-name="T6">實際支出</text:span></text:p>
            <text:p text:style-name="P4"><text:span text:style-name="T6">(b)</text:span></text:p>
          </table:table-cell>
          <table:table-cell table:style-name="表格1.C1" office:value-type="string">
            <text:p text:style-name="P5"><text:span text:style-name="T6">執行率%</text:span></text:p>
            <text:p text:style-name="P5"><text:span text:style-name="T6">(c=b/a)</text:span></text:p>
          </table:table-cell>
          <table:table-cell table:style-name="表格1.E1" office:value-type="string">
            <text:p text:style-name="P4"><text:span text:style-name="T6">餘額</text:span></text:p>
            <text:p text:style-name="P4"><text:span text:style-name="T6">(d=a-b)</text:span></text:p>
          </table:table-cell>
          <table:table-cell table:style-name="表格1.B1" office:value-type="string">
            <text:p text:style-name="P4"><text:span text:style-name="T6">預估</text:span></text:p>
            <text:p text:style-name="P4"><text:span text:style-name="T6">增(減)額*</text:span></text:p>
            <text:p text:style-name="P4"><text:span text:style-name="T6">(e)</text:span></text:p>
          </table:table-cell>
          <table:table-cell table:style-name="表格1.E1" office:value-type="string">
            <text:p text:style-name="P4"><text:span text:style-name="T6">修正後</text:span></text:p>
            <text:p text:style-name="P4"><text:span text:style-name="T6">經費</text:span></text:p>
            <text:p text:style-name="P4"><text:span text:style-name="T6">(f=a+e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僱用獎勵津貼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><text:bookmark text:name="_GoBack"/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缺工獎勵津貼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3"><text:span text:style-name="T5">業務費</text:span>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<text:span text:style-name="T5">合計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</table:table>
      <text:p text:style-name="Standard">*預估增(減)額結算至<text:span text:style-name="T7">107年12月31</text:span>日止，若預估額為減少，請以負號(-)表示。</text:p>
      <text:p text:style-name="Standard"><text:span text:style-name="T5">承辦單位： <text:s text:c="11"/>主(會)計單位： <text:s text:c="10"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8-03-19T02:01:00</meta:print-date>
    <meta:creation-date>2018-03-16T10:56:00</meta:creation-date>
    <dc:date>2018-03-27T18:26:00</dc:date>
    <meta:editing-duration>PT2H16M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26" meta:word-count="155" meta:character-count="212" meta:non-whitespace-character-count="1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