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6.64mm"/>
    </style:style>
    <style:style style:name="co3" style:family="table-column">
      <style:table-column-properties fo:break-before="auto" style:column-width="41.17mm"/>
    </style:style>
    <style:style style:name="co4" style:family="table-column">
      <style:table-column-properties fo:break-before="auto" style:column-width="27.66mm"/>
    </style:style>
    <style:style style:name="co5" style:family="table-column">
      <style:table-column-properties fo:break-before="auto" style:column-width="32.09mm"/>
    </style:style>
    <style:style style:name="co6" style:family="table-column">
      <style:table-column-properties fo:break-before="auto" style:column-width="22.79mm"/>
    </style:style>
    <style:style style:name="co7" style:family="table-column">
      <style:table-column-properties fo:break-before="auto" style:column-width="36.53mm"/>
    </style:style>
    <style:style style:name="co8" style:family="table-column">
      <style:table-column-properties fo:break-before="auto" style:column-width="22.58mm"/>
    </style:style>
    <style:style style:name="co9" style:family="table-column">
      <style:table-column-properties fo:break-before="auto" style:column-width="23.67mm"/>
    </style:style>
    <style:style style:name="co10" style:family="table-column">
      <style:table-column-properties fo:break-before="auto" style:column-width="17.69mm"/>
    </style:style>
    <style:style style:name="co11" style:family="table-column">
      <style:table-column-properties fo:break-before="auto" style:column-width="17.73mm"/>
    </style:style>
    <style:style style:name="ro1" style:family="table-row">
      <style:table-row-properties style:row-height="11.32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8mm" fo:break-before="auto" style:use-optimal-row-height="false"/>
    </style:style>
    <style:style style:name="ro6" style:family="table-row">
      <style:table-row-properties style:row-height="14.6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5mm" fo:break-before="auto" style:use-optimal-row-height="false"/>
    </style:style>
    <style:style style:name="ro9" style:family="table-row">
      <style:table-row-properties style:row-height="16.62mm" fo:break-before="auto" style:use-optimal-row-height="false"/>
    </style:style>
    <style:style style:name="ro10" style:family="table-row">
      <style:table-row-properties style:row-height="10.27mm" fo:break-before="auto" style:use-optimal-row-height="false"/>
    </style:style>
    <style:style style:name="ro11" style:family="table-row">
      <style:table-row-properties style:row-height="5.72mm" fo:break-before="auto" style:use-optimal-row-height="false"/>
    </style:style>
    <style:style style:name="ta1" style:family="table" style:master-page-name="PageStyle_5f_4-6月">
      <style:table-properties table:display="true" style:writing-mode="lr-tb"/>
    </style:style>
    <style:style style:name="ta2" style:family="table" style:master-page-name="PageStyle_5f_工作表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tru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tru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9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data-style-name="N19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9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9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9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9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padding="0.71mm"/>
    </style:style>
    <style:style style:name="gr1" style:family="graphic">
      <style:graphic-properties draw:stroke="solid" svg:stroke-width="0.26mm" svg:stroke-color="#bcbcbc" draw:stroke-linejoin="miter" svg:stroke-linecap="square" draw:fill="solid" draw:fill-color="#ffffff" draw:textarea-horizontal-align="justify" draw:textarea-vertical-align="top" draw:auto-grow-height="false" fo:min-height="7.86mm" fo:min-width="17.0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use-wildcards="true"/>
      <table:table table:name="4-6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24"/>
        <table:table-column table:style-name="co6"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number-columns-repeated="247" table:default-cell-style-name="ce7"/>
        <table:table-column table:style-name="co10" table:number-columns-repeated="767" table:default-cell-style-name="Default"/>
        <table:table-row table:style-name="ro1">
          <table:table-cell table:style-name="ce1" office:value-type="string" calcext:value-type="string" table:number-columns-spanned="8" table:number-rows-spanned="1">
            <text:p>新北市政府106年度對民間團體補(捐)助經費明細表</text:p>
          </table:table-cell>
          <table:covered-table-cell table:number-columns-repeated="2" table:style-name="ce8"/>
          <table:covered-table-cell table:style-name="ce17"/>
          <table:covered-table-cell table:style-name="ce19"/>
          <table:covered-table-cell table:number-columns-repeated="2" table:style-name="ce25"/>
          <table:covered-table-cell table:style-name="ce8">
            <draw:custom-shape table:end-cell-address="'4-6月'.I2" table:end-x="12.64mm" table:end-y="2.75mm" draw:z-index="0" draw:name="文字方塊 1" draw:style-name="gr1" draw:text-style-name="P2" svg:width="18.17mm" svg:height="8.98mm" svg:x="17.05mm" svg:y="5.09mm">
              <text:p text:style-name="P1"><text:span text:style-name="T1">附件</text:span><text:span text:style-name="T1">1</text:span></text:p>
              <draw:enhanced-geometry svg:viewBox="0 0 21600 21600" draw:type="mso-spt202" draw:enhanced-path="M 0 0 L 21600 0 21600 21600 0 21600 0 0 Z N"/>
            </draw:custom-shape>
          </table:covered-table-cell>
          <table:table-cell table:number-columns-repeated="1016"/>
        </table:table-row>
        <table:table-row table:style-name="ro2">
          <table:table-cell table:style-name="ce1" office:value-type="string" calcext:value-type="string" table:number-columns-spanned="8" table:number-rows-spanned="1">
            <text:p>至106年6月止</text:p>
          </table:table-cell>
          <table:covered-table-cell table:number-columns-repeated="2" table:style-name="ce8"/>
          <table:covered-table-cell table:style-name="ce17"/>
          <table:covered-table-cell table:style-name="ce19"/>
          <table:covered-table-cell table:number-columns-repeated="2" table:style-name="ce25"/>
          <table:covered-table-cell table:style-name="ce8"/>
          <table:table-cell table:number-columns-repeated="1016"/>
        </table:table-row>
        <table:table-row table:style-name="ro3">
          <table:table-cell table:style-name="ce2" office:value-type="string" calcext:value-type="string">
            <text:p>表5</text:p>
          </table:table-cell>
          <table:table-cell table:style-name="ce9"/>
          <table:table-cell table:style-name="ce14" table:number-columns-spanned="2" table:number-rows-spanned="1"/>
          <table:covered-table-cell table:style-name="ce14"/>
          <table:table-cell table:style-name="ce20"/>
          <table:table-cell table:style-name="ce9" table:number-columns-repeated="3"/>
          <table:table-cell table:style-name="ce29"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21"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6" office:value-type="string" calcext:value-type="string" table:number-columns-spanned="1" table:number-rows-spanned="2">
            <text:p>處理方式</text:p>
            <text:p>(如未涉及採購則毋須填列，如採公開招標，請填列得標廠商)</text:p>
          </table:table-cell>
          <table:table-cell table:style-name="ce6" office:value-type="string" calcext:value-type="string" table:number-columns-spanned="2" table:number-rows-spanned="1">
            <text:p>是否為除外規定</text:p>
            <text:p>之民間團體</text:p>
          </table:table-cell>
          <table:covered-table-cell table:style-name="ce6"/>
          <table:table-cell table:style-name="ce31" table:number-columns-repeated="1015"/>
        </table:table-row>
        <table:table-row table:style-name="ro5">
          <table:covered-table-cell table:number-columns-repeated="2" table:style-name="ce4"/>
          <table:covered-table-cell table:number-columns-repeated="2" table:style-name="ce3"/>
          <table:covered-table-cell table:style-name="ce22"/>
          <table:covered-table-cell table:style-name="ce4"/>
          <table:covered-table-cell table:style-name="ce27"/>
          <table:table-cell table:style-name="ce6" office:value-type="string" calcext:value-type="string">
            <text:p>是</text:p>
          </table:table-cell>
          <table:table-cell table:style-name="ce6" office:value-type="string" calcext:value-type="string">
            <text:p>否</text:p>
          </table:table-cell>
          <table:table-cell table:style-name="ce31" table:number-columns-repeated="1015"/>
        </table:table-row>
        <table:table-row table:style-name="ro6">
          <table:table-cell table:style-name="ce5" office:value-type="string" office:string-value="原住民業務" calcext:value-type="string">
            <text:p><text:s/>原住民業務 </text:p>
          </table:table-cell>
          <table:table-cell table:style-name="ce10" office:value-type="string" office:string-value="105年公益彩券回饋金-三峽原住民族文化部落社區培力與兒童照顧計畫" calcext:value-type="string">
            <text:p><text:s/>105年公益彩券回饋金-三峽原住民族文化部落社區培力與兒童照顧計畫 </text:p>
          </table:table-cell>
          <table:table-cell table:style-name="ce5" office:value-type="string" office:string-value="社團法人台灣兒童少年希望協會" calcext:value-type="string">
            <text:p><text:s/>社團法人台灣兒童少年希望協會 </text:p>
          </table:table-cell>
          <table:table-cell table:style-name="ce5" office:value-type="string" office:string-value="原民局" calcext:value-type="string">
            <text:p><text:s/>原民局 </text:p>
          </table:table-cell>
          <table:table-cell table:style-name="ce5" office:value-type="float" office:value="500" calcext:value-type="float">
            <text:p><text:s/>500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6"/>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0" office:value-type="string" office:string-value="105年公益彩券回饋金-新北市汐止花東新村社區照顧系統培力工作" calcext:value-type="string">
            <text:p><text:s/>105年公益彩券回饋金-新北市汐止花東新村社區照顧系統培力工作 </text:p>
          </table:table-cell>
          <table:table-cell table:style-name="ce15" office:value-type="string" calcext:value-type="string">
            <text:p>財團法人至善社會福利基金會</text:p>
          </table:table-cell>
          <table:table-cell table:style-name="ce5" office:value-type="string" office:string-value="原民局" calcext:value-type="string">
            <text:p><text:s/>原民局 </text:p>
          </table:table-cell>
          <table:table-cell table:style-name="ce5" office:value-type="float" office:value="796" calcext:value-type="float">
            <text:p><text:s/>796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6"/>
          <table:table-cell table:style-name="ce31" table:number-columns-repeated="1015"/>
        </table:table-row>
        <table:table-row table:style-name="ro8">
          <table:table-cell table:style-name="ce5" office:value-type="string" office:string-value="原住民業務" calcext:value-type="string">
            <text:p><text:s/>原住民業務 </text:p>
          </table:table-cell>
          <table:table-cell table:style-name="ce10" office:value-type="string" office:string-value="105年公益彩券回饋金-都會原住民青年年齡階級「巴卡路耐」傳統生活文化技能發展計畫" calcext:value-type="string">
            <text:p><text:s/>105年公益彩券回饋金-都會原住民青年年齡階級「巴卡路耐」傳統生活文化技能發展計畫 </text:p>
          </table:table-cell>
          <table:table-cell table:style-name="ce15" office:value-type="string" calcext:value-type="string">
            <text:p>新北市原住民族頭目協會</text:p>
          </table:table-cell>
          <table:table-cell table:style-name="ce5" office:value-type="string" office:string-value="原民局" calcext:value-type="string">
            <text:p><text:s/>原民局 </text:p>
          </table:table-cell>
          <table:table-cell table:style-name="ce5" office:value-type="float" office:value="500" calcext:value-type="float">
            <text:p><text:s/>500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6"/>
          <table:table-cell table:style-name="ce31" table:number-columns-repeated="1015"/>
        </table:table-row>
        <table:table-row table:style-name="ro9">
          <table:table-cell table:style-name="ce5" office:value-type="string" office:string-value="原住民業務" calcext:value-type="string">
            <text:p><text:s/>原住民業務 </text:p>
          </table:table-cell>
          <table:table-cell table:style-name="ce10" office:value-type="string" office:string-value="105年公益彩券回饋金-新北市原住民兒童青少年族語振興方案-伯特利夥伴計畫" calcext:value-type="string">
            <text:p><text:s/>105年公益彩券回饋金-新北市原住民兒童青少年族語振興方案-伯特利夥伴計畫 </text:p>
          </table:table-cell>
          <table:table-cell table:style-name="ce15" office:value-type="string" calcext:value-type="string">
            <text:p>新北市伯特利全人關懷協會</text:p>
          </table:table-cell>
          <table:table-cell table:style-name="ce5" office:value-type="string" office:string-value="原民局" calcext:value-type="string">
            <text:p><text:s/>原民局 </text:p>
          </table:table-cell>
          <table:table-cell table:style-name="ce5" office:value-type="float" office:value="500" calcext:value-type="float">
            <text:p><text:s/>500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6"/>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1" office:value-type="string" office:string-value="106年度青少年寒訓研習營" calcext:value-type="string">
            <text:p><text:s/>106年度青少年寒訓研習營 </text:p>
          </table:table-cell>
          <table:table-cell table:style-name="ce16" office:value-type="string" office:string-value="新北市汐止區原住民族發展協進會" calcext:value-type="string">
            <text:p><text:s/>新北市汐止區原住民族發展協進會 </text:p>
          </table:table-cell>
          <table:table-cell table:style-name="ce5" office:value-type="string" office:string-value="原民局" calcext:value-type="string">
            <text:p><text:s/>原民局 </text:p>
          </table:table-cell>
          <table:table-cell table:style-name="ce5" office:value-type="float" office:value="42" calcext:value-type="float">
            <text:p><text:s/>42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第五屆第3次會員大會暨敬老福利宣導活動" calcext:value-type="string">
            <text:p><text:s/>第五屆第3次會員大會暨敬老福利宣導活動 </text:p>
          </table:table-cell>
          <table:table-cell table:style-name="ce12" office:value-type="string" office:string-value="新北市汐止區原住民族發展協進會" calcext:value-type="string">
            <text:p><text:s/>新北市汐止區原住民族發展協進會 </text:p>
          </table:table-cell>
          <table:table-cell table:style-name="ce5" office:value-type="string" office:string-value="原民局" calcext:value-type="string">
            <text:p><text:s/>原民局 </text:p>
          </table:table-cell>
          <table:table-cell table:style-name="ce5" office:value-type="float" office:value="37" calcext:value-type="float">
            <text:p><text:s/>37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calcext:value-type="string">
            <text:p>106年寒假原住民族多元教育教師</text:p>
            <text:p>研習工作坊</text:p>
          </table:table-cell>
          <table:table-cell table:style-name="ce12" office:value-type="string" office:string-value="新北市立烏來國民中小學" calcext:value-type="string">
            <text:p><text:s/>新北市立烏來國民中小學 </text:p>
          </table:table-cell>
          <table:table-cell table:style-name="ce5" office:value-type="string" office:string-value="原民局" calcext:value-type="string">
            <text:p><text:s/>原民局 </text:p>
          </table:table-cell>
          <table:table-cell table:style-name="ce5" office:value-type="float" office:value="35" calcext:value-type="float">
            <text:p><text:s/>35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106年度三峽區原住民族母親節感恩慶祝大會暨法律講座活動宣導慶祝大會" calcext:value-type="string">
            <text:p><text:s/>106年度三峽區原住民族母親節感恩慶祝大會暨法律講座活動宣導慶祝大會 </text:p>
          </table:table-cell>
          <table:table-cell table:style-name="ce12" office:value-type="string" office:string-value="新北市三峽區原住民族發展協進會" calcext:value-type="string">
            <text:p><text:s/>新北市三峽區原住民族發展協進會 </text:p>
          </table:table-cell>
          <table:table-cell table:style-name="ce5" office:value-type="string" office:string-value="原民局" calcext:value-type="string">
            <text:p><text:s/>原民局 </text:p>
          </table:table-cell>
          <table:table-cell table:style-name="ce5" office:value-type="float" office:value="43" calcext:value-type="float">
            <text:p><text:s/>43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青出於籃-籃球賽" calcext:value-type="string">
            <text:p><text:s/>青出於籃-籃球賽 </text:p>
          </table:table-cell>
          <table:table-cell table:style-name="ce12" office:value-type="string" office:string-value="丹鳳青年運動文化樂舞藝術團" calcext:value-type="string">
            <text:p><text:s/>丹鳳青年運動文化樂舞藝術團 </text:p>
          </table:table-cell>
          <table:table-cell table:style-name="ce5" office:value-type="string" office:string-value="原民局" calcext:value-type="string">
            <text:p><text:s/>原民局 </text:p>
          </table:table-cell>
          <table:table-cell table:style-name="ce5" office:value-type="float" office:value="70" calcext:value-type="float">
            <text:p><text:s/>70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106年幹部研習暨社員教育訓練研習計畫" calcext:value-type="string">
            <text:p><text:s/>106年幹部研習暨社員教育訓練研習計畫 </text:p>
          </table:table-cell>
          <table:table-cell table:style-name="ce12" office:value-type="string" office:string-value="新北市拉瓦山儲蓄互助社" calcext:value-type="string">
            <text:p><text:s/>新北市拉瓦山儲蓄互助社 </text:p>
          </table:table-cell>
          <table:table-cell table:style-name="ce5" office:value-type="string" office:string-value="原民局" calcext:value-type="string">
            <text:p><text:s/>原民局 </text:p>
          </table:table-cell>
          <table:table-cell table:style-name="ce5" office:value-type="float" office:value="55" calcext:value-type="float">
            <text:p><text:s/>55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歲時祭儀-海祭文化教育研習活動" calcext:value-type="string">
            <text:p><text:s/>歲時祭儀-海祭文化教育研習活動 </text:p>
          </table:table-cell>
          <table:table-cell table:style-name="ce12" office:value-type="string" office:string-value="新北市原住民族瑪麻賽多元文化推展協會" calcext:value-type="string">
            <text:p><text:s/>新北市原住民族瑪麻賽多元文化推展協會 </text:p>
          </table:table-cell>
          <table:table-cell table:style-name="ce5" office:value-type="string" office:string-value="原民局" calcext:value-type="string">
            <text:p><text:s/>原民局 </text:p>
          </table:table-cell>
          <table:table-cell table:style-name="ce5" office:value-type="float" office:value="43" calcext:value-type="float">
            <text:p><text:s/>43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106年度感恩伊娜的日子暨健康與我活動" calcext:value-type="string">
            <text:p><text:s/>106年度感恩伊娜的日子暨健康與我活動 </text:p>
          </table:table-cell>
          <table:table-cell table:style-name="ce12" office:value-type="string" office:string-value="新北市汐止區原住民族發展協進會" calcext:value-type="string">
            <text:p><text:s/>新北市汐止區原住民族發展協進會 </text:p>
          </table:table-cell>
          <table:table-cell table:style-name="ce5" office:value-type="string" office:string-value="原民局" calcext:value-type="string">
            <text:p><text:s/>原民局 </text:p>
          </table:table-cell>
          <table:table-cell table:style-name="ce5" office:value-type="float" office:value="40" calcext:value-type="float">
            <text:p><text:s/>40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母親節感恩慶祝大會暨社會福利宣導活動" calcext:value-type="string">
            <text:p><text:s/>母親節感恩慶祝大會暨社會福利宣導活動 </text:p>
          </table:table-cell>
          <table:table-cell table:style-name="ce12" office:value-type="string" office:string-value="新北市鶯歌區原住民族發展協進會" calcext:value-type="string">
            <text:p><text:s/>新北市鶯歌區原住民族發展協進會 </text:p>
          </table:table-cell>
          <table:table-cell table:style-name="ce5" office:value-type="string" office:string-value="原民局" calcext:value-type="string">
            <text:p><text:s/>原民局 </text:p>
          </table:table-cell>
          <table:table-cell table:style-name="ce5" office:value-type="float" office:value="38" calcext:value-type="float">
            <text:p><text:s/>38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新北市106年皮議長龍舟錦標賽" calcext:value-type="string">
            <text:p><text:s/>新北市106年皮議長龍舟錦標賽 </text:p>
          </table:table-cell>
          <table:table-cell table:style-name="ce12" office:value-type="string" office:string-value="噶瑪蘭文化藝術團" calcext:value-type="string">
            <text:p><text:s/>噶瑪蘭文化藝術團 </text:p>
          </table:table-cell>
          <table:table-cell table:style-name="ce5" office:value-type="string" office:string-value="原民局" calcext:value-type="string">
            <text:p><text:s/>原民局 </text:p>
          </table:table-cell>
          <table:table-cell table:style-name="ce5" office:value-type="float" office:value="44" calcext:value-type="float">
            <text:p><text:s/>44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106年龍舟競渡訓練" calcext:value-type="string">
            <text:p><text:s/>106年龍舟競渡訓練 </text:p>
          </table:table-cell>
          <table:table-cell table:style-name="ce12" office:value-type="string" office:string-value="新北市原住民文化產業推廣協會" calcext:value-type="string">
            <text:p><text:s/>新北市原住民文化產業推廣協會 </text:p>
          </table:table-cell>
          <table:table-cell table:style-name="ce5" office:value-type="string" office:string-value="原民局" calcext:value-type="string">
            <text:p><text:s/>原民局 </text:p>
          </table:table-cell>
          <table:table-cell table:style-name="ce5" office:value-type="float" office:value="68" calcext:value-type="float">
            <text:p><text:s/>68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106年度工藝復興、織藝與記憶的分享-台灣原住民織藝北美展交流" calcext:value-type="string">
            <text:p><text:s/>106年度工藝復興、織藝與記憶的分享-台灣原住民織藝北美展交流 </text:p>
          </table:table-cell>
          <table:table-cell table:style-name="ce12" office:value-type="string" office:string-value="新北市烏來區原住民編織協會" calcext:value-type="string">
            <text:p><text:s/>新北市烏來區原住民編織協會 </text:p>
          </table:table-cell>
          <table:table-cell table:style-name="ce5" office:value-type="string" office:string-value="原民局" calcext:value-type="string">
            <text:p><text:s/>原民局 </text:p>
          </table:table-cell>
          <table:table-cell table:style-name="ce5" office:value-type="float" office:value="57" calcext:value-type="float">
            <text:p><text:s/>57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港口旅北原住民族表揚106年模範母親暨親子互動溫馨活動" calcext:value-type="string">
            <text:p><text:s/>港口旅北原住民族表揚106年模範母親暨親子互動溫馨活動 </text:p>
          </table:table-cell>
          <table:table-cell table:style-name="ce12" office:value-type="string" office:string-value="瑪古達愛文化藝術團" calcext:value-type="string">
            <text:p><text:s/>瑪古達愛文化藝術團 </text:p>
          </table:table-cell>
          <table:table-cell table:style-name="ce5" office:value-type="string" office:string-value="原民局" calcext:value-type="string">
            <text:p><text:s/>原民局 </text:p>
          </table:table-cell>
          <table:table-cell table:style-name="ce5" office:value-type="float" office:value="40" calcext:value-type="float">
            <text:p><text:s/>40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106年中和區原住民族健康講座暨慶祝母親節活動" calcext:value-type="string">
            <text:p><text:s/>106年中和區原住民族健康講座暨慶祝母親節活動 </text:p>
          </table:table-cell>
          <table:table-cell table:style-name="ce12" office:value-type="string" office:string-value="新北市中和區原住民族發展協進會" calcext:value-type="string">
            <text:p><text:s/>新北市中和區原住民族發展協進會 </text:p>
          </table:table-cell>
          <table:table-cell table:style-name="ce5" office:value-type="string" office:string-value="原民局" calcext:value-type="string">
            <text:p><text:s/>原民局 </text:p>
          </table:table-cell>
          <table:table-cell table:style-name="ce5" office:value-type="float" office:value="35" calcext:value-type="float">
            <text:p><text:s/>35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2" office:value-type="string" office:string-value="I LOVE DRAGON BOAT-2017龍舟訓練研習" calcext:value-type="string">
            <text:p><text:s/>I LOVE DRAGON BOAT-2017龍舟訓練研習 </text:p>
          </table:table-cell>
          <table:table-cell table:style-name="ce12" office:value-type="string" office:string-value="拉瓦山原住民文化藝術團" calcext:value-type="string">
            <text:p><text:s/>拉瓦山原住民文化藝術團 </text:p>
          </table:table-cell>
          <table:table-cell table:style-name="ce5" office:value-type="string" office:string-value="原民局" calcext:value-type="string">
            <text:p><text:s/>原民局 </text:p>
          </table:table-cell>
          <table:table-cell table:style-name="ce5" office:value-type="float" office:value="53" calcext:value-type="float">
            <text:p><text:s/>53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1" office:value-type="string" office:string-value="體育人才培訓營" calcext:value-type="string">
            <text:p><text:s/>體育人才培訓營 </text:p>
          </table:table-cell>
          <table:table-cell table:style-name="ce12" office:value-type="string" office:string-value="風華文化藝術團" calcext:value-type="string">
            <text:p><text:s/>風華文化藝術團 </text:p>
          </table:table-cell>
          <table:table-cell table:style-name="ce5" office:value-type="string" office:string-value="原民局" calcext:value-type="string">
            <text:p><text:s/>原民局 </text:p>
          </table:table-cell>
          <table:table-cell table:style-name="ce5" office:value-type="float" office:value="48" calcext:value-type="float">
            <text:p><text:s/>48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7">
          <table:table-cell table:style-name="ce5" office:value-type="string" office:string-value="原住民業務" calcext:value-type="string">
            <text:p><text:s/>原住民業務 </text:p>
          </table:table-cell>
          <table:table-cell table:style-name="ce11" office:value-type="string" office:string-value="龍舟體驗營" calcext:value-type="string">
            <text:p><text:s/>龍舟體驗營 </text:p>
          </table:table-cell>
          <table:table-cell table:style-name="ce12" office:value-type="string" office:string-value="滿天星文化藝術團" calcext:value-type="string">
            <text:p><text:s/>滿天星文化藝術團 </text:p>
          </table:table-cell>
          <table:table-cell table:style-name="ce5" office:value-type="string" office:string-value="原民局" calcext:value-type="string">
            <text:p><text:s/>原民局 </text:p>
          </table:table-cell>
          <table:table-cell table:style-name="ce5" office:value-type="float" office:value="58" calcext:value-type="float">
            <text:p><text:s/>58 </text:p>
          </table:table-cell>
          <table:table-cell table:style-name="ce26" office:value-type="string" office:string-value="無" calcext:value-type="string">
            <text:p><text:s/>無 </text:p>
          </table:table-cell>
          <table:table-cell table:style-name="ce26"/>
          <table:table-cell table:style-name="ce28" office:value-type="string" office:string-value="ü" calcext:value-type="string">
            <text:p><text:s/>ü </text:p>
          </table:table-cell>
          <table:table-cell table:style-name="ce30"/>
          <table:table-cell table:style-name="ce31" table:number-columns-repeated="1015"/>
        </table:table-row>
        <table:table-row table:style-name="ro10">
          <table:table-cell table:style-name="ce6" office:value-type="string" calcext:value-type="string" table:number-columns-spanned="4" table:number-rows-spanned="1">
            <text:p>合 <text:s text:c="6"/>計</text:p>
          </table:table-cell>
          <table:covered-table-cell table:number-columns-repeated="2" table:style-name="ce13"/>
          <table:covered-table-cell table:style-name="ce18"/>
          <table:table-cell table:style-name="ce23" table:formula="of:=SUM([.E6:.E26])" office:value-type="float" office:value="3102" calcext:value-type="float">
            <text:p>3102 </text:p>
          </table:table-cell>
          <table:table-cell table:style-name="ce26" table:number-columns-repeated="4"/>
          <table:table-cell table:style-name="ce31" table:number-columns-repeated="1015"/>
        </table:table-row>
        <table:table-row table:style-name="ro11" table:number-rows-repeated="1048548">
          <table:table-cell table:number-columns-repeated="1024"/>
        </table:table-row>
        <table:table-row table:style-name="ro11">
          <table:table-cell table:number-columns-repeated="1024"/>
        </table:table-row>
      </table:table>
      <table:table table:name="工作表1" table:style-name="ta2">
        <table:table-column table:style-name="co11" table:number-columns-repeated="1024" table:default-cell-style-name="Default"/>
        <table:table-row table:style-name="ro11">
          <table:table-cell table:style-name="ce32" office:value-type="float" office:value="-4" calcext:value-type="float">
            <text:p>-4</text:p>
          </table:table-cell>
          <table:table-cell table:number-columns-repeated="1023"/>
        </table:table-row>
        <table:table-row table:style-name="ro11" table:number-rows-repeated="104857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3" loext:min-decimal-places="3" number:min-integer-digits="1"/>
      <number:text> </number:text>
    </number:number-style>
    <number:number-style style:name="N190">
      <style:text-properties fo:color="#ff0000"/>
      <number:text>(</number:text>
      <number:number number:decimal-places="3" loext:min-decimal-places="3" number:min-integer-digits="1"/>
      <number:text>)</number:text>
      <style:map style:condition="value()&gt;=0" style:apply-style-name="N190P0"/>
    </number:number-style>
    <number:number-style style:name="N191P0" style:volatile="true">
      <number:number number:decimal-places="0" loext:min-decimal-places="0" number:min-integer-digits="1"/>
      <number:text> </number:text>
    </number:number-style>
    <number:number-style style:name="N191">
      <style:text-properties fo:color="#ff0000"/>
      <number:text>(</number:text>
      <number:number number:decimal-places="0" loext:min-decimal-places="0" number:min-integer-digits="1"/>
      <number:text>)</number:text>
      <style:map style:condition="value()&gt;=0" style:apply-style-name="N19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1.99mm" fo:margin-right="13mm" style:first-page-number="continue" loext:scale-to-X="1" loext:scale-to-Y="4" style:table-centering="horizontal" style:writing-mode="lr-tb"/>
      <style:header-style>
        <style:header-footer-properties svg:height="4.99mm" fo:margin-left="7mm" fo:margin-right="6mm" fo:margin-bottom="0mm"/>
      </style:header-style>
      <style:footer-style>
        <style:header-footer-properties fo:min-height="7.5mm" fo:margin-left="7mm" fo:margin-right="6mm" fo:margin-top="0.76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6月" style:display-name="PageStyle_4-6月"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Administrator</dc:creator>
    <dc:date>2018-05-02T15:16:40</dc:date>
    <meta:print-date>2017-07-06T13:52:22</meta:print-date>
    <meta:document-statistic meta:table-count="2" meta:cell-count="164" meta:object-count="1"/>
    <meta:generator>LibreOffice/5.2.5.1$Windows_X86_64 LibreOffice_project/0312e1a284a7d50ca85a365c316c7abbf20a4d22</meta:generator>
  </office:meta>
</office:document-meta>
</file>