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24cm" fo:margin-left="-0.191cm" table:align="left" style:writing-mode="lr-tb"/>
    </style:style>
    <style:style style:name="表格1.A" style:family="table-column">
      <style:table-column-properties style:column-width="8.442cm"/>
    </style:style>
    <style:style style:name="表格1.B" style:family="table-column">
      <style:table-column-properties style:column-width="22.00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35.576cm" fo:margin-left="0.242cm" table:align="left" style:writing-mode="lr-tb"/>
    </style:style>
    <style:style style:name="表格2.A" style:family="table-column">
      <style:table-column-properties style:column-width="0.469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10.001cm"/>
    </style:style>
    <style:style style:name="表格2.D" style:family="table-column">
      <style:table-column-properties style:column-width="1.752cm"/>
    </style:style>
    <style:style style:name="表格2.O" style:family="table-column">
      <style:table-column-properties style:column-width="1.755cm"/>
    </style:style>
    <style:style style:name="表格2.P" style:family="table-column">
      <style:table-column-properties style:column-width="1.302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56cm" fo:keep-together="always"/>
    </style:style>
    <style:style style:name="表格2.3" style:family="table-row">
      <style:table-row-properties style:min-row-height="1.612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612cm" fo:keep-together="auto"/>
    </style:style>
    <style:style style:name="表格2.13" style:family="table-row">
      <style:table-row-properties style:min-row-height="0.041cm" fo:keep-together="always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8pt" fo:font-weight="bold" style:letter-kerning="true" style:font-name-asian="標楷體" style:font-size-asian="18pt" style:font-weight-asian="bold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true" style:font-name-asian="標楷體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weight="bold" style:letter-kerning="true" style:font-name-asian="Times New Roman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1pt" style:letter-kerning="true" style:font-name-asian="標楷體" style:font-size-asian="11pt" style:font-name-complex="新細明體1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1pt" style:letter-kerning="true" style:font-name-asian="標楷體" style:font-size-asian="11pt" style:font-name-complex="新細明體1" style:font-size-complex="12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1pt" style:letter-kerning="true" style:font-name-asian="標楷體" style:font-size-asian="11pt" style:font-name-complex="新細明體1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 fo:orphans="2" fo:widows="2" style:snap-to-layout-grid="false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fo:orphans="2" fo:widows="2" style:snap-to-layout-grid="false"/>
    </style:style>
    <style:style style:name="P25" style:family="paragraph" style:parent-style-name="Standard">
      <style:paragraph-properties fo:margin-left="-0.039cm" fo:margin-right="-0.43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39cm" fo:margin-right="-0.436cm" fo:text-align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7" style:family="paragraph" style:parent-style-name="Standard">
      <style:paragraph-properties fo:margin-left="-0.157cm" fo:margin-right="0cm" fo:text-indent="0.212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8" style:family="paragraph" style:parent-style-name="Standard">
      <style:paragraph-properties fo:margin-left="0.055cm" fo:margin-right="0cm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新細明體1" style:font-size-complex="12pt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新細明體1" style:font-size-complex="12pt"/>
    </style:style>
    <style:style style:name="T4" style:family="text">
      <style:text-properties style:font-name="Times New Roman" style:letter-kerning="true" style:font-name-asian="標楷體" style:font-name-complex="新細明體1" style:font-size-complex="12pt"/>
    </style:style>
    <style:style style:name="T5" style:family="text">
      <style:text-properties style:font-name="Times New Roman" style:letter-kerning="true" style:font-name-asian="標楷體" style:font-name-complex="新細明體1" style:font-size-complex="12pt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T7" style:family="text">
      <style:text-properties style:font-name="Times New Roman" fo:font-weight="bold" style:letter-kerning="true" style:font-name-asian="標楷體" style:font-weight-asian="bold" style:font-name-complex="新細明體1" style:font-size-complex="12pt" style:font-weight-complex="bold"/>
    </style:style>
    <style:style style:name="T8" style:family="text">
      <style:text-properties style:font-name="Times New Roman" fo:font-weight="bold" style:letter-kerning="true" style:font-name-asian="標楷體" style:font-weight-asian="bold" style:font-name-complex="新細明體1" style:font-size-complex="12pt" style:font-weight-complex="bold"/>
    </style:style>
    <style:style style:name="T9" style:family="text"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fo:font-size="11pt" style:letter-kerning="true" style:font-name-asian="標楷體" style:font-size-asian="11pt" style:font-name-complex="新細明體1" style:font-size-complex="12pt"/>
    </style:style>
    <style:style style:name="T12" style:family="text">
      <style:text-properties style:font-name="Times New Roman" fo:font-size="11pt" style:letter-kerning="true" style:font-name-asian="標楷體" style:font-size-asian="11pt" style:font-name-complex="新細明體1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新細明體1" style:font-size-complex="12pt"/>
    </style:style>
    <style:style style:name="T20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新北市政府原住民族行政局</text:span></text:p>
      <text:p text:style-name="P3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聯絡人：賴梨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服務單位：新北市政府原住民族行政局</text:p>
          </table:table-cell>
          <table:table-cell table:style-name="表格1.A1" office:value-type="string">
            <text:p text:style-name="P1"><text:span text:style-name="T4">電話：</text:span><text:span text:style-name="T4">(02)29603456</text:span><text:span text:style-name="T4">轉3995</text:span></text:p>
          </table:table-cell>
          <table:table-cell table:style-name="表格1.A1" office:value-type="string">
            <text:p text:style-name="P17"><text:span text:style-name="T4">上次預告日期：</text:span><text:span text:style-name="T4">10</text:span><text:span text:style-name="T4">2年</text:span><text:span text:style-name="T4">12</text:span><text:span text:style-name="T4">月31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電子信箱：</text:span><text:span text:style-name="T4">AL7028@ntpc.gov.tw</text:span></text:p>
          </table:table-cell>
          <table:table-cell table:style-name="表格1.A1" office:value-type="string">
            <text:p text:style-name="P1"><text:span text:style-name="T4">傳真：</text:span><text:span text:style-name="T4">(02)29601121</text:span></text:p>
          </table:table-cell>
          <table:table-cell table:style-name="表格1.A1" office:value-type="string">
            <text:p text:style-name="P17"><text:span text:style-name="T4">本次預告日期：</text:span><text:span text:style-name="T4">10</text:span><text:span text:style-name="T4">3年01月31日</text:span>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1"/>
        <table:table-column table:style-name="表格2.O"/>
        <table:table-column table:style-name="表格2.P"/>
        <table:table-header-rows>
          <text:soft-page-break/>
          <table:table-row table:style-name="表格2.1">
            <table:table-cell table:style-name="表格2.A1" table:number-rows-spanned="2" table:number-columns-spanned="2" office:value-type="string">
              <text:p text:style-name="P6">資料種類</text:p>
            </table:table-cell>
            <table:covered-table-cell/>
            <table:table-cell table:style-name="表格2.A1" table:number-rows-spanned="2" office:value-type="string">
              <text:p text:style-name="P9">資料項目</text:p>
            </table:table-cell>
            <table:table-cell table:style-name="表格2.A1" table:number-columns-spanned="12" office:value-type="string">
              <text:p text:style-name="P9">預定發布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P1" table:number-rows-spanned="2" office:value-type="string">
              <text:p text:style-name="P10">備註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6">1</text:span></text:p>
            </table:table-cell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6">2</text:span></text:p>
            </table:table-cell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6">3</text:span></text:p>
            </table:table-cell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7">4</text:span></text:p>
            </table:table-cell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6">5</text:span></text:p>
            </table:table-cell>
            <table:table-cell table:style-name="表格2.A1" office:value-type="string">
              <text:p text:style-name="P2"><text:span text:style-name="T7">10</text:span><text:span text:style-name="T7">3</text:span><text:span text:style-name="T7">/</text:span><text:span text:style-name="T6">6</text:span></text:p>
            </table:table-cell>
            <table:table-cell table:style-name="表格2.A1" office:value-type="string">
              <text:p text:style-name="P2"><text:span text:style-name="T7">103/</text:span><text:span text:style-name="T7">7</text:span></text:p>
            </table:table-cell>
            <table:table-cell table:style-name="表格2.A1" office:value-type="string">
              <text:p text:style-name="P2"><text:span text:style-name="T7">103/</text:span><text:span text:style-name="T7">8</text:span></text:p>
            </table:table-cell>
            <table:table-cell table:style-name="表格2.A1" office:value-type="string">
              <text:p text:style-name="P2"><text:span text:style-name="T7">103/</text:span><text:span text:style-name="T7">9</text:span></text:p>
            </table:table-cell>
            <table:table-cell table:style-name="表格2.A1" office:value-type="string">
              <text:p text:style-name="P2"><text:span text:style-name="T7">103/</text:span><text:span text:style-name="T7">10</text:span></text:p>
            </table:table-cell>
            <table:table-cell table:style-name="表格2.A1" office:value-type="string">
              <text:p text:style-name="P2"><text:span text:style-name="T7">103/</text:span><text:span text:style-name="T7">11</text:span></text:p>
            </table:table-cell>
            <table:table-cell table:style-name="表格2.A1" office:value-type="string">
              <text:p text:style-name="P2"><text:span text:style-name="T7">103/</text:span><text:span text:style-name="T7">12</text:span></text:p>
            </table:table-cell>
            <table:covered-table-cell/>
          </table:table-row>
        </table:table-header-rows>
        <table:table-row table:style-name="表格2.3">
          <table:table-cell table:style-name="表格2.A1" office:value-type="string">
            <text:p text:style-name="P6"/>
          </table:table-cell>
          <table:table-cell table:style-name="表格2.B3" table:number-rows-spanned="2" office:value-type="string">
            <text:p text:style-name="P19"/>
            <text:p text:style-name="P19">成人教育及文化活動補助情形統計</text:p>
            <text:p text:style-name="P19"/>
            <text:p text:style-name="P21"/>
          </table:table-cell>
          <table:table-cell table:style-name="表格2.A1" office:value-type="string">
            <text:p text:style-name="P1">1<text:a xlink:type="simple" xlink:href="http://www.ipb.ntpc.gov.tw/phocadownload/prediction/data_item_links/1.doc" text:style-name="Internet_20_link" text:visited-style-name="Visited_20_Internet_20_Link"><text:span text:style-name="Internet_20_link"><text:span text:style-name="T17">新北市對原住民成人教育及團體或個人之補助情形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2_12/01.xls" text:style-name="Internet_20_link" text:visited-style-name="Visited_20_Internet_20_Link"><text:span text:style-name="Internet_20_link"><text:span text:style-name="T11">29</text:span></text:span></text:a></text:p>
            <text:p text:style-name="P2"><text:a xlink:type="simple" xlink:href="http://www.ipb.ntpc.gov.tw/phocadownload/prediction/102_12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2_12/01.xls" text:style-name="Internet_20_link" text:visited-style-name="Visited_20_Internet_20_Link"><text:span text:style-name="Internet_20_link"><text:span text:style-name="T11">(</text:span></text:span></text:a><text:a xlink:type="simple" xlink:href="http://www.ipb.ntpc.gov.tw/phocadownload/prediction/102_12/01.xls" text:style-name="Internet_20_link" text:visited-style-name="Visited_20_Internet_20_Link"><text:span text:style-name="Internet_20_link"><text:span text:style-name="T11">102/12</text:span></text:span></text:a><text:a xlink:type="simple" xlink:href="http://www.ipb.ntpc.gov.tw/phocadownload/prediction/102_12/01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1/01.xls" text:style-name="Internet_20_link" text:visited-style-name="Visited_20_Internet_20_Link"><text:span text:style-name="Internet_20_link"><text:span text:style-name="T11">27</text:span></text:span></text:a></text:p>
            <text:p text:style-name="P2"><text:a xlink:type="simple" xlink:href="http://www.ipb.ntpc.gov.tw/phocadownload/prediction/103_01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1/01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1/01.xls" text:style-name="Internet_20_link" text:visited-style-name="Visited_20_Internet_20_Link"><text:span text:style-name="Internet_20_link"><text:span text:style-name="T11">3/01</text:span></text:span></text:a><text:a xlink:type="simple" xlink:href="http://www.ipb.ntpc.gov.tw/phocadownload/prediction/103_01/01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2/01.xls" text:style-name="Internet_20_link" text:visited-style-name="Visited_20_Internet_20_Link"><text:span text:style-name="Internet_20_link"><text:span text:style-name="T11">3</text:span></text:span></text:a><text:a xlink:type="simple" xlink:href="http://www.ipb.ntpc.gov.tw/phocadownload/prediction/103_02/01.xls" text:style-name="Internet_20_link" text:visited-style-name="Visited_20_Internet_20_Link"><text:span text:style-name="Internet_20_link"><text:span text:style-name="T11">1</text:span></text:span></text:a></text:p>
            <text:p text:style-name="P2"><text:a xlink:type="simple" xlink:href="http://www.ipb.ntpc.gov.tw/phocadownload/prediction/103_02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2/01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2/01.xls" text:style-name="Internet_20_link" text:visited-style-name="Visited_20_Internet_20_Link"><text:span text:style-name="Internet_20_link"><text:span text:style-name="T11">3/02</text:span></text:span></text:a><text:a xlink:type="simple" xlink:href="http://www.ipb.ntpc.gov.tw/phocadownload/prediction/103_02/01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3/01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3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3/01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3/01.xls" text:style-name="Internet_20_link" text:visited-style-name="Visited_20_Internet_20_Link"><text:span text:style-name="Internet_20_link"><text:span text:style-name="T11">3/03</text:span></text:span></text:a><text:a xlink:type="simple" xlink:href="http://www.ipb.ntpc.gov.tw/phocadownload/prediction/103_03/01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4/01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4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4/01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4/01.xls" text:style-name="Internet_20_link" text:visited-style-name="Visited_20_Internet_20_Link"><text:span text:style-name="Internet_20_link"><text:span text:style-name="T11">3/04</text:span></text:span></text:a><text:a xlink:type="simple" xlink:href="http://www.ipb.ntpc.gov.tw/phocadownload/prediction/103_04/01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5/01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5/01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5/01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5/01.xls" text:style-name="Internet_20_link" text:visited-style-name="Visited_20_Internet_20_Link"><text:span text:style-name="Internet_20_link"><text:span text:style-name="T11">3/</text:span></text:span></text:a><text:a xlink:type="simple" xlink:href="http://www.ipb.ntpc.gov.tw/phocadownload/prediction/103_05/01.xls" text:style-name="Internet_20_link" text:visited-style-name="Visited_20_Internet_20_Link"><text:span text:style-name="Internet_20_link"><text:span text:style-name="T11">05)</text:span></text:span></text:a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</text:span><text:span text:style-name="T11">3/06</text:span><text:span text:style-name="T11">)</text:span></text:p>
          </table:table-cell>
          <table:table-cell table:style-name="表格2.A1" office:value-type="string">
            <text:p text:style-name="P13">29</text:p>
            <text:p text:style-name="P13">17:00</text:p>
            <text:p text:style-name="P2"><text:span text:style-name="T11">(103/0</text:span><text:span text:style-name="T11">7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0</text:span></text:p>
            <text:p text:style-name="P13">17:00</text:p>
            <text:p text:style-name="P2"><text:span text:style-name="T11">(103/0</text:span><text:span text:style-name="T11">8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0</text:span><text:span text:style-name="T11">9</text:span><text:span text:style-name="T11">)</text:span></text:p>
          </table:table-cell>
          <table:table-cell table:style-name="表格2.A1" office:value-type="string">
            <text:p text:style-name="P13">28</text:p>
            <text:p text:style-name="P13">17:00</text:p>
            <text:p text:style-name="P2"><text:span text:style-name="T11">(103/10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</text:span><text:span text:style-name="T11">11</text:span><text:span text:style-name="T11">)</text:span></text:p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16">2<text:a xlink:type="simple" xlink:href="http://www.ipb.ntpc.gov.tw/phocadownload/prediction/data_item_links/2.doc" text:style-name="Internet_20_link" text:visited-style-name="Visited_20_Internet_20_Link"><text:span text:style-name="Internet_20_link"><text:span text:style-name="T17">新北市對原住民民俗文化及社會教育活動補助款情形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2_12/02.xls" text:style-name="Internet_20_link" text:visited-style-name="Visited_20_Internet_20_Link"><text:span text:style-name="Internet_20_link"><text:span text:style-name="T11">29</text:span></text:span></text:a></text:p>
            <text:p text:style-name="P2"><text:a xlink:type="simple" xlink:href="http://www.ipb.ntpc.gov.tw/phocadownload/prediction/102_12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2_12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2_12/02.xls" text:style-name="Internet_20_link" text:visited-style-name="Visited_20_Internet_20_Link"><text:span text:style-name="Internet_20_link"><text:span text:style-name="T11">2/12</text:span></text:span></text:a><text:a xlink:type="simple" xlink:href="http://www.ipb.ntpc.gov.tw/phocadownload/prediction/102_12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1/02.xls" text:style-name="Internet_20_link" text:visited-style-name="Visited_20_Internet_20_Link"><text:span text:style-name="Internet_20_link"><text:span text:style-name="T11">27</text:span></text:span></text:a></text:p>
            <text:p text:style-name="P2"><text:a xlink:type="simple" xlink:href="http://www.ipb.ntpc.gov.tw/phocadownload/prediction/103_01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1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1/02.xls" text:style-name="Internet_20_link" text:visited-style-name="Visited_20_Internet_20_Link"><text:span text:style-name="Internet_20_link"><text:span text:style-name="T11">3/01</text:span></text:span></text:a><text:a xlink:type="simple" xlink:href="http://www.ipb.ntpc.gov.tw/phocadownload/prediction/103_01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2/02.xls" text:style-name="Internet_20_link" text:visited-style-name="Visited_20_Internet_20_Link"><text:span text:style-name="Internet_20_link"><text:span text:style-name="T11">3</text:span></text:span></text:a><text:a xlink:type="simple" xlink:href="http://www.ipb.ntpc.gov.tw/phocadownload/prediction/103_02/02.xls" text:style-name="Internet_20_link" text:visited-style-name="Visited_20_Internet_20_Link"><text:span text:style-name="Internet_20_link"><text:span text:style-name="T11">1</text:span></text:span></text:a></text:p>
            <text:p text:style-name="P2"><text:a xlink:type="simple" xlink:href="http://www.ipb.ntpc.gov.tw/phocadownload/prediction/103_02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2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2/02.xls" text:style-name="Internet_20_link" text:visited-style-name="Visited_20_Internet_20_Link"><text:span text:style-name="Internet_20_link"><text:span text:style-name="T11">3/02</text:span></text:span></text:a><text:a xlink:type="simple" xlink:href="http://www.ipb.ntpc.gov.tw/phocadownload/prediction/103_02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3/02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3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3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3/02.xls" text:style-name="Internet_20_link" text:visited-style-name="Visited_20_Internet_20_Link"><text:span text:style-name="Internet_20_link"><text:span text:style-name="T11">3/03</text:span></text:span></text:a><text:a xlink:type="simple" xlink:href="http://www.ipb.ntpc.gov.tw/phocadownload/prediction/103_03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4/02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4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4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4/02.xls" text:style-name="Internet_20_link" text:visited-style-name="Visited_20_Internet_20_Link"><text:span text:style-name="Internet_20_link"><text:span text:style-name="T11">3/04</text:span></text:span></text:a><text:a xlink:type="simple" xlink:href="http://www.ipb.ntpc.gov.tw/phocadownload/prediction/103_04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5/02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5/02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5/02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5/02.xls" text:style-name="Internet_20_link" text:visited-style-name="Visited_20_Internet_20_Link"><text:span text:style-name="Internet_20_link"><text:span text:style-name="T11">3/05</text:span></text:span></text:a><text:a xlink:type="simple" xlink:href="http://www.ipb.ntpc.gov.tw/phocadownload/prediction/103_05/02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</text:span><text:span text:style-name="T11">3/06</text:span><text:span text:style-name="T11">)</text:span></text:p>
          </table:table-cell>
          <table:table-cell table:style-name="表格2.A1" office:value-type="string">
            <text:p text:style-name="P13">29</text:p>
            <text:p text:style-name="P13">17:00</text:p>
            <text:p text:style-name="P2"><text:span text:style-name="T11">(103/0</text:span><text:span text:style-name="T11">7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0</text:span></text:p>
            <text:p text:style-name="P13">17:00</text:p>
            <text:p text:style-name="P2"><text:span text:style-name="T11">(103/0</text:span><text:span text:style-name="T11">8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0</text:span><text:span text:style-name="T11">9</text:span><text:span text:style-name="T11">)</text:span></text:p>
          </table:table-cell>
          <table:table-cell table:style-name="表格2.A1" office:value-type="string">
            <text:p text:style-name="P13">28</text:p>
            <text:p text:style-name="P13">17:00</text:p>
            <text:p text:style-name="P2"><text:span text:style-name="T11">(103/</text:span><text:span text:style-name="T11">10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</text:span><text:span text:style-name="T11">11</text:span><text:span text:style-name="T11">)</text:span></text:p>
          </table:table-cell>
          <table:table-cell table:style-name="表格2.P3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B3" office:value-type="string">
            <text:p text:style-name="P22">博物館</text:p>
            <text:p text:style-name="P1"><text:span text:style-name="T14">營運統計</text:span></text:p>
          </table:table-cell>
          <table:table-cell table:style-name="表格2.A1" office:value-type="string">
            <text:p text:style-name="P1">3<text:a xlink:type="simple" xlink:href="http://www.ipb.ntpc.gov.tw/phocadownload/prediction/data_item_links/3.doc" text:style-name="Internet_20_link" text:visited-style-name="Visited_20_Internet_20_Link"><text:span text:style-name="Internet_20_link"><text:span text:style-name="T17">烏來泰雅民族博物館入館人次及營運收入統計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2_12/03.xls" text:style-name="Internet_20_link" text:visited-style-name="Visited_20_Internet_20_Link"><text:span text:style-name="Internet_20_link"><text:span text:style-name="T11">29</text:span></text:span></text:a></text:p>
            <text:p text:style-name="P2"><text:a xlink:type="simple" xlink:href="http://www.ipb.ntpc.gov.tw/phocadownload/prediction/102_12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2_12/03.xls" text:style-name="Internet_20_link" text:visited-style-name="Visited_20_Internet_20_Link"><text:span text:style-name="Internet_20_link"><text:span text:style-name="T11">(</text:span></text:span></text:a><text:a xlink:type="simple" xlink:href="http://www.ipb.ntpc.gov.tw/phocadownload/prediction/102_12/03.xls" text:style-name="Internet_20_link" text:visited-style-name="Visited_20_Internet_20_Link"><text:span text:style-name="Internet_20_link"><text:span text:style-name="T11">102/12</text:span></text:span></text:a><text:a xlink:type="simple" xlink:href="http://www.ipb.ntpc.gov.tw/phocadownload/prediction/102_12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1/03.xls" text:style-name="Internet_20_link" text:visited-style-name="Visited_20_Internet_20_Link"><text:span text:style-name="Internet_20_link"><text:span text:style-name="T11">27</text:span></text:span></text:a></text:p>
            <text:p text:style-name="P2"><text:a xlink:type="simple" xlink:href="http://www.ipb.ntpc.gov.tw/phocadownload/prediction/103_01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1/03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1/03.xls" text:style-name="Internet_20_link" text:visited-style-name="Visited_20_Internet_20_Link"><text:span text:style-name="Internet_20_link"><text:span text:style-name="T11">3/01</text:span></text:span></text:a><text:a xlink:type="simple" xlink:href="http://www.ipb.ntpc.gov.tw/phocadownload/prediction/103_01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2/03.xls" text:style-name="Internet_20_link" text:visited-style-name="Visited_20_Internet_20_Link"><text:span text:style-name="Internet_20_link"><text:span text:style-name="T11">3</text:span></text:span></text:a><text:a xlink:type="simple" xlink:href="http://www.ipb.ntpc.gov.tw/phocadownload/prediction/103_02/03.xls" text:style-name="Internet_20_link" text:visited-style-name="Visited_20_Internet_20_Link"><text:span text:style-name="Internet_20_link"><text:span text:style-name="T11">1</text:span></text:span></text:a></text:p>
            <text:p text:style-name="P2"><text:a xlink:type="simple" xlink:href="http://www.ipb.ntpc.gov.tw/phocadownload/prediction/103_02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2/03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2/03.xls" text:style-name="Internet_20_link" text:visited-style-name="Visited_20_Internet_20_Link"><text:span text:style-name="Internet_20_link"><text:span text:style-name="T11">3/02</text:span></text:span></text:a><text:a xlink:type="simple" xlink:href="http://www.ipb.ntpc.gov.tw/phocadownload/prediction/103_02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3/03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3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3/03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3/03.xls" text:style-name="Internet_20_link" text:visited-style-name="Visited_20_Internet_20_Link"><text:span text:style-name="Internet_20_link"><text:span text:style-name="T11">3/03</text:span></text:span></text:a><text:a xlink:type="simple" xlink:href="http://www.ipb.ntpc.gov.tw/phocadownload/prediction/103_03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4/03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4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4/03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4/03.xls" text:style-name="Internet_20_link" text:visited-style-name="Visited_20_Internet_20_Link"><text:span text:style-name="Internet_20_link"><text:span text:style-name="T11">3/04</text:span></text:span></text:a><text:a xlink:type="simple" xlink:href="http://www.ipb.ntpc.gov.tw/phocadownload/prediction/103_04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5/03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5/03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5/03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5/03.xls" text:style-name="Internet_20_link" text:visited-style-name="Visited_20_Internet_20_Link"><text:span text:style-name="Internet_20_link"><text:span text:style-name="T11">3/05</text:span></text:span></text:a><text:a xlink:type="simple" xlink:href="http://www.ipb.ntpc.gov.tw/phocadownload/prediction/103_05/03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</text:span><text:span text:style-name="T11">3/06</text:span><text:span text:style-name="T11">)</text:span></text:p>
          </table:table-cell>
          <table:table-cell table:style-name="表格2.A1" office:value-type="string">
            <text:p text:style-name="P13">29</text:p>
            <text:p text:style-name="P13">17:00</text:p>
            <text:p text:style-name="P2"><text:span text:style-name="T11">(103/0</text:span><text:span text:style-name="T11">7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0</text:span></text:p>
            <text:p text:style-name="P13">17:00</text:p>
            <text:p text:style-name="P2"><text:span text:style-name="T11">(103/0</text:span><text:span text:style-name="T11">8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0</text:span><text:span text:style-name="T11">9</text:span><text:span text:style-name="T11">)</text:span></text:p>
          </table:table-cell>
          <table:table-cell table:style-name="表格2.A1" office:value-type="string">
            <text:p text:style-name="P13">28</text:p>
            <text:p text:style-name="P13">17:00</text:p>
            <text:p text:style-name="P2"><text:span text:style-name="T11">(103/</text:span><text:span text:style-name="T11">10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</text:span><text:span text:style-name="T11">11</text:span><text:span text:style-name="T11">)</text:span></text:p>
          </table:table-cell>
          <table:table-cell table:style-name="表格2.P3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1"><text:s text:c="2"/></text:p>
          </table:table-cell>
          <table:table-cell table:style-name="表格2.B3" office:value-type="string">
            <text:p text:style-name="P25"><text:span text:style-name="T14">婦女服務中</text:span></text:p>
            <text:p text:style-name="P26">心服務狀況</text:p>
            <text:p text:style-name="P26">統計</text:p>
          </table:table-cell>
          <table:table-cell table:style-name="表格2.A1" office:value-type="string">
            <text:p text:style-name="P16">4<text:a xlink:type="simple" xlink:href="http://www.ipb.ntpc.gov.tw/phocadownload/prediction/data_item_links/4.doc" text:style-name="Internet_20_link" text:visited-style-name="Visited_20_Internet_20_Link"><text:span text:style-name="Internet_20_link"><text:span text:style-name="T17">新北市原住民族家庭暨婦女服務中心服務情形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2_12/04.xls" text:style-name="Internet_20_link" text:visited-style-name="Visited_20_Internet_20_Link"><text:span text:style-name="Internet_20_link"><text:span text:style-name="T11">29</text:span></text:span></text:a></text:p>
            <text:p text:style-name="P2"><text:a xlink:type="simple" xlink:href="http://www.ipb.ntpc.gov.tw/phocadownload/prediction/102_12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2_12/04.xls" text:style-name="Internet_20_link" text:visited-style-name="Visited_20_Internet_20_Link"><text:span text:style-name="Internet_20_link"><text:span text:style-name="T11">(</text:span></text:span></text:a><text:a xlink:type="simple" xlink:href="http://www.ipb.ntpc.gov.tw/phocadownload/prediction/102_12/04.xls" text:style-name="Internet_20_link" text:visited-style-name="Visited_20_Internet_20_Link"><text:span text:style-name="Internet_20_link"><text:span text:style-name="T11">102/12</text:span></text:span></text:a><text:a xlink:type="simple" xlink:href="http://www.ipb.ntpc.gov.tw/phocadownload/prediction/102_12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1/04.xls" text:style-name="Internet_20_link" text:visited-style-name="Visited_20_Internet_20_Link"><text:span text:style-name="Internet_20_link"><text:span text:style-name="T11">27</text:span></text:span></text:a></text:p>
            <text:p text:style-name="P2"><text:a xlink:type="simple" xlink:href="http://www.ipb.ntpc.gov.tw/phocadownload/prediction/103_01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1/04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1/04.xls" text:style-name="Internet_20_link" text:visited-style-name="Visited_20_Internet_20_Link"><text:span text:style-name="Internet_20_link"><text:span text:style-name="T11">3/01</text:span></text:span></text:a><text:a xlink:type="simple" xlink:href="http://www.ipb.ntpc.gov.tw/phocadownload/prediction/103_01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2/04.xls" text:style-name="Internet_20_link" text:visited-style-name="Visited_20_Internet_20_Link"><text:span text:style-name="Internet_20_link"><text:span text:style-name="T11">3</text:span></text:span></text:a><text:a xlink:type="simple" xlink:href="http://www.ipb.ntpc.gov.tw/phocadownload/prediction/103_02/04.xls" text:style-name="Internet_20_link" text:visited-style-name="Visited_20_Internet_20_Link"><text:span text:style-name="Internet_20_link"><text:span text:style-name="T11">1</text:span></text:span></text:a></text:p>
            <text:p text:style-name="P2"><text:a xlink:type="simple" xlink:href="http://www.ipb.ntpc.gov.tw/phocadownload/prediction/103_02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2/04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2/04.xls" text:style-name="Internet_20_link" text:visited-style-name="Visited_20_Internet_20_Link"><text:span text:style-name="Internet_20_link"><text:span text:style-name="T11">3/02</text:span></text:span></text:a><text:a xlink:type="simple" xlink:href="http://www.ipb.ntpc.gov.tw/phocadownload/prediction/103_02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3/04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3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3/04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3/04.xls" text:style-name="Internet_20_link" text:visited-style-name="Visited_20_Internet_20_Link"><text:span text:style-name="Internet_20_link"><text:span text:style-name="T11">3/03</text:span></text:span></text:a><text:a xlink:type="simple" xlink:href="http://www.ipb.ntpc.gov.tw/phocadownload/prediction/103_03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4/04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4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4/04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4/04.xls" text:style-name="Internet_20_link" text:visited-style-name="Visited_20_Internet_20_Link"><text:span text:style-name="Internet_20_link"><text:span text:style-name="T11">3/04</text:span></text:span></text:a><text:a xlink:type="simple" xlink:href="http://www.ipb.ntpc.gov.tw/phocadownload/prediction/103_04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a xlink:type="simple" xlink:href="http://www.ipb.ntpc.gov.tw/phocadownload/prediction/103_05/04.xls" text:style-name="Internet_20_link" text:visited-style-name="Visited_20_Internet_20_Link"><text:span text:style-name="Internet_20_link"><text:span text:style-name="T11">30</text:span></text:span></text:a></text:p>
            <text:p text:style-name="P2"><text:a xlink:type="simple" xlink:href="http://www.ipb.ntpc.gov.tw/phocadownload/prediction/103_05/04.xls" text:style-name="Internet_20_link" text:visited-style-name="Visited_20_Internet_20_Link"><text:span text:style-name="Internet_20_link"><text:span text:style-name="T11">17:00</text:span></text:span></text:a></text:p>
            <text:p text:style-name="P2"><text:a xlink:type="simple" xlink:href="http://www.ipb.ntpc.gov.tw/phocadownload/prediction/103_05/04.xls" text:style-name="Internet_20_link" text:visited-style-name="Visited_20_Internet_20_Link"><text:span text:style-name="Internet_20_link"><text:span text:style-name="T11">(10</text:span></text:span></text:a><text:a xlink:type="simple" xlink:href="http://www.ipb.ntpc.gov.tw/phocadownload/prediction/103_05/04.xls" text:style-name="Internet_20_link" text:visited-style-name="Visited_20_Internet_20_Link"><text:span text:style-name="Internet_20_link"><text:span text:style-name="T11">3/05</text:span></text:span></text:a><text:a xlink:type="simple" xlink:href="http://www.ipb.ntpc.gov.tw/phocadownload/prediction/103_05/04.xls" text:style-name="Internet_20_link" text:visited-style-name="Visited_20_Internet_20_Link"><text:span text:style-name="Internet_20_link"><text:span text:style-name="T11">)</text:span></text:span></text:a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</text:span><text:span text:style-name="T11">3/06</text:span><text:span text:style-name="T11">)</text:span></text:p>
          </table:table-cell>
          <table:table-cell table:style-name="表格2.A1" office:value-type="string">
            <text:p text:style-name="P13">29</text:p>
            <text:p text:style-name="P13">17:00</text:p>
            <text:p text:style-name="P2"><text:span text:style-name="T11">(103/0</text:span><text:span text:style-name="T11">7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0</text:span></text:p>
            <text:p text:style-name="P13">17:00</text:p>
            <text:p text:style-name="P2"><text:span text:style-name="T11">(103/0</text:span><text:span text:style-name="T11">8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0</text:span><text:span text:style-name="T11">9</text:span><text:span text:style-name="T11">)</text:span></text:p>
          </table:table-cell>
          <table:table-cell table:style-name="表格2.A1" office:value-type="string">
            <text:p text:style-name="P13">28</text:p>
            <text:p text:style-name="P13">17:00</text:p>
            <text:p text:style-name="P2"><text:span text:style-name="T11">(103/</text:span><text:span text:style-name="T11">10</text:span><text:span text:style-name="T11">)</text:span></text:p>
          </table:table-cell>
          <table:table-cell table:style-name="表格2.A1" office:value-type="string">
            <text:p text:style-name="P2"><text:span text:style-name="T11">3</text:span><text:span text:style-name="T11">1</text:span></text:p>
            <text:p text:style-name="P13">17:00</text:p>
            <text:p text:style-name="P2"><text:span text:style-name="T11">(103/</text:span><text:span text:style-name="T11">11</text:span><text:span text:style-name="T11">)</text:span></text:p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B3" table:number-rows-spanned="4" office:value-type="string">
            <text:p text:style-name="P27"/>
            <text:p text:style-name="P28">原住民族人口統計</text:p>
          </table:table-cell>
          <table:table-cell table:style-name="表格2.A1" office:value-type="string">
            <text:p text:style-name="P1">5<text:a xlink:type="simple" xlink:href="http://www.ipb.ntpc.gov.tw/phocadownload/prediction/data_item_links/5.doc" text:style-name="Internet_20_link" text:visited-style-name="Visited_20_Internet_20_Link"><text:span text:style-name="Internet_20_link"><text:span text:style-name="T17">新北市山地平地原住民戶數及人口數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1">6<text:a xlink:type="simple" xlink:href="http://www.ipb.ntpc.gov.tw/phocadownload/prediction/data_item_links/6.doc" text:style-name="Internet_20_link" text:visited-style-name="Visited_20_Internet_20_Link"><text:span text:style-name="Internet_20_link"><text:span text:style-name="T17">新北市平地、山地原住民婚姻狀況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16">7<text:a xlink:type="simple" xlink:href="http://www.ipb.ntpc.gov.tw/phocadownload/prediction/data_item_links/7.doc" text:style-name="Internet_20_link" text:visited-style-name="Visited_20_Internet_20_Link"><text:span text:style-name="Internet_20_link"><text:span text:style-name="T17">新北市平地、山地原住民</text:span></text:span></text:a><text:a xlink:type="simple" xlink:href="http://www.ipb.ntpc.gov.tw/phocadownload/prediction/data_item_links/7.doc" text:style-name="Internet_20_link" text:visited-style-name="Visited_20_Internet_20_Link"><text:span text:style-name="Internet_20_link"><text:span text:style-name="T17">-</text:span></text:span></text:a><text:a xlink:type="simple" xlink:href="http://www.ipb.ntpc.gov.tw/phocadownload/prediction/data_item_links/7.doc" text:style-name="Internet_20_link" text:visited-style-name="Visited_20_Internet_20_Link"><text:span text:style-name="Internet_20_link"><text:span text:style-name="T17">按種族別分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16">8<text:a xlink:type="simple" xlink:href="http://www.ipb.ntpc.gov.tw/phocadownload/prediction/data_item_links/8.doc" text:style-name="Internet_20_link" text:visited-style-name="Visited_20_Internet_20_Link"><text:span text:style-name="Internet_20_link"><text:span text:style-name="T17">新北市平地、</text:span></text:span></text:a><text:a xlink:type="simple" xlink:href="http://www.ipb.ntpc.gov.tw/phocadownload/prediction/data_item_links/8.doc" text:style-name="Internet_20_link" text:visited-style-name="Visited_20_Internet_20_Link"><text:span text:style-name="Internet_20_link"><text:span text:style-name="T17"> </text:span></text:span></text:a><text:a xlink:type="simple" xlink:href="http://www.ipb.ntpc.gov.tw/phocadownload/prediction/data_item_links/8.doc" text:style-name="Internet_20_link" text:visited-style-name="Visited_20_Internet_20_Link"><text:span text:style-name="Internet_20_link"><text:span text:style-name="T17">山地原住民低收入戶戶數及人口數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B3" office:value-type="string">
            <text:p text:style-name="P19">原住民族教育統計</text:p>
          </table:table-cell>
          <table:table-cell table:style-name="表格2.A1" office:value-type="string">
            <text:p text:style-name="P16">9<text:a xlink:type="simple" xlink:href="http://www.ipb.ntpc.gov.tw/phocadownload/prediction/data_item_links/9.doc" text:style-name="Internet_20_link" text:visited-style-name="Visited_20_Internet_20_Link"><text:span text:style-name="Internet_20_link"><text:span text:style-name="T17">新北市平地、山地原住民教育程度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3" table:number-rows-spanned="2" office:value-type="string">
            <text:p text:style-name="P22"/>
            <text:p text:style-name="P22">原住民族年齡及出生死亡數統計</text:p>
            <text:p text:style-name="P22"/>
          </table:table-cell>
          <table:table-cell table:style-name="表格2.A1" office:value-type="string">
            <text:p text:style-name="P16">10<text:a xlink:type="simple" xlink:href="http://www.ipb.ntpc.gov.tw/phocadownload/prediction/data_item_links/10.doc" text:style-name="Internet_20_link" text:visited-style-name="Visited_20_Internet_20_Link"><text:span text:style-name="Internet_20_link"><text:span text:style-name="T17">新北市平地、山地原住民年齡分配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13">
          <table:table-cell table:style-name="表格2.A1" office:value-type="string">
            <text:p text:style-name="P6"/>
          </table:table-cell>
          <table:covered-table-cell/>
          <table:table-cell table:style-name="表格2.A1" office:value-type="string">
            <text:p text:style-name="P16">11<text:a xlink:type="simple" xlink:href="http://www.ipb.ntpc.gov.tw/phocadownload/prediction/data_item_links/11.doc" text:style-name="Internet_20_link" text:visited-style-name="Visited_20_Internet_20_Link"><text:span text:style-name="Internet_20_link"><text:span text:style-name="T17">新北市平地、山地原住民現住人口出生死亡數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3" table:number-rows-spanned="5" office:value-type="string">
            <text:p text:style-name="P23">人口變數</text:p>
          </table:table-cell>
          <table:table-cell table:style-name="表格2.A1" office:value-type="string">
            <text:p text:style-name="P24">12<text:a xlink:type="simple" xlink:href="http://www.ipb.ntpc.gov.tw/phocadownload/prediction/data_item_links/12.doc" text:style-name="Internet_20_link" text:visited-style-name="Visited_20_Internet_20_Link"><text:span text:style-name="Internet_20_link"><text:span text:style-name="T17">新北市對原住民族語言學習推展辦理情形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covered-table-cell/>
          <table:table-cell table:style-name="表格2.A1" office:value-type="string">
            <text:p text:style-name="P1">13<text:a xlink:type="simple" xlink:href="http://www.ipb.ntpc.gov.tw/phocadownload/prediction/data_item_links/13.doc" text:style-name="Internet_20_link" text:visited-style-name="Visited_20_Internet_20_Link"><text:span text:style-name="Internet_20_link"><text:span text:style-name="T17">新北市對原住民急難特別慰問金補助情形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covered-table-cell/>
          <table:table-cell table:style-name="表格2.A1" office:value-type="string">
            <text:p text:style-name="P1">14<text:a xlink:type="simple" xlink:href="http://www.ipb.ntpc.gov.tw/phocadownload/prediction/data_item_links/14.doc" text:style-name="Internet_20_link" text:visited-style-name="Visited_20_Internet_20_Link"><text:span text:style-name="Internet_20_link"><text:span text:style-name="T17">新北市對原住民兒童學前教育補助情形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covered-table-cell/>
          <table:table-cell table:style-name="表格2.A1" office:value-type="string">
            <text:p text:style-name="P1">15<text:a xlink:type="simple" xlink:href="http://www.ipb.ntpc.gov.tw/phocadownload/prediction/data_item_links/15.doc" text:style-name="Internet_20_link" text:visited-style-name="Visited_20_Internet_20_Link"><text:span text:style-name="Internet_20_link"><text:span text:style-name="T17">新北市對原住民青少年課後陪伴補助情形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covered-table-cell/>
          <table:table-cell table:style-name="表格2.A1" office:value-type="string">
            <text:p text:style-name="P1">16<text:a xlink:type="simple" xlink:href="http://www.ipb.ntpc.gov.tw/phocadownload/prediction/data_item_links/16.doc" text:style-name="Internet_20_link" text:visited-style-name="Visited_20_Internet_20_Link"><text:span text:style-name="Internet_20_link"><text:span text:style-name="T17">新北市對原住民居住補助情形</text:span></text:span></text:a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  <text:p text:style-name="P13">17:00</text:p>
            <text:p text:style-name="P13">(102)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3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珮玲</meta:initial-creator>
    <meta:creation-date>2018-05-02T15:02:00</meta:creation-date>
    <dc:creator>Administrator</dc:creator>
    <dc:date>2018-05-02T15:02:00</dc:date>
    <meta:editing-cycles>2</meta:editing-cycles>
    <meta:editing-duration>PT1M</meta:editing-duration>
    <meta:document-statistic meta:table-count="2" meta:image-count="0" meta:object-count="0" meta:page-count="2" meta:paragraph-count="232" meta:word-count="669" meta:character-count="1464" meta:non-whitespace-character-count="1461"/>
    <meta:generator>LibreOffice/5.2.5.1$Windows_X86_64 LibreOffice_project/0312e1a284a7d50ca85a365c316c7abbf20a4d22</meta:generator>
  </office:meta>
</office:document-meta>
</file>