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right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" style:parent-style-name="本文" style:family="paragraph">
      <style:paragraph-properties fo:text-align="end" fo:margin-right="0.1666in"/>
    </style:style>
    <style:style style:name="T3" style:parent-style-name="預設段落字型" style:family="text">
      <style:text-properties style:font-name="標楷體" style:font-name-asian="標楷體" fo:color="#000000" style:font-size-complex="13pt"/>
    </style:style>
    <style:style style:name="T4" style:parent-style-name="預設段落字型" style:family="text">
      <style:text-properties style:font-name="標楷體" style:font-name-asian="標楷體" fo:color="#000000" style:font-size-complex="13pt"/>
    </style:style>
    <style:style style:name="T5" style:parent-style-name="預設段落字型" style:family="text">
      <style:text-properties style:font-name="標楷體" style:font-name-asian="標楷體" fo:color="#000000" style:font-size-complex="13pt"/>
    </style:style>
    <style:style style:name="TableColumn7" style:family="table-column">
      <style:table-column-properties style:column-width="1.5506in" style:use-optimal-column-width="false"/>
    </style:style>
    <style:style style:name="TableColumn8" style:family="table-column">
      <style:table-column-properties style:column-width="1.8305in" style:use-optimal-column-width="false"/>
    </style:style>
    <style:style style:name="TableColumn9" style:family="table-column">
      <style:table-column-properties style:column-width="1.2909in" style:use-optimal-column-width="false"/>
    </style:style>
    <style:style style:name="TableColumn10" style:family="table-column">
      <style:table-column-properties style:column-width="1.7263in" style:use-optimal-column-width="false"/>
    </style:style>
    <style:style style:name="Table6" style:family="table">
      <style:table-properties style:width="6.3986in" fo:margin-left="-0.102in" table:align="left"/>
    </style:style>
    <style:style style:name="TableRow11" style:family="table-row">
      <style:table-row-properties style:min-row-height="0.6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style:snap-to-layout-grid="false" fo:text-align="justify" fo:line-height="0.3611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" style:family="table-row">
      <style:table-row-properties style:min-row-height="0.6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style:snap-to-layout-grid="false" fo:text-align="center" fo:line-height="0.3611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style:snap-to-layout-grid="false" fo:text-align="center" fo:line-height="0.3611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style:snap-to-layout-grid="false" fo:text-align="center" fo:line-height="0.3611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6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style:snap-to-layout-grid="false" fo:text-align="center" fo:line-height="0.3611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 fo:text-align="center" fo:line-height="0.3611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6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 fo:text-align="center" fo:line-height="0.3611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center" fo:line-height="0.3611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746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本文" style:family="paragraph">
      <style:paragraph-properties style:snap-to-layout-grid="false" fo:line-height="0.3611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本文" style:family="paragraph">
      <style:paragraph-properties style:snap-to-layout-grid="false" fo:line-height="0.3611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本文" style:family="paragraph">
      <style:paragraph-properties style:snap-to-layout-grid="false" fo:line-height="0.3611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746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snap-to-layout-grid="false" fo:text-align="center" fo:line-height="0.3611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snap-to-layout-grid="false" fo:text-align="justify" fo:line-height="0.3611in" fo:margin-right="0.1048in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0" style:parent-style-name="本文" style:family="paragraph">
      <style:paragraph-properties style:snap-to-layout-grid="false" fo:text-align="justify" fo:line-height="0.3611in" fo:margin-right="0.104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1" style:family="table-row">
      <style:table-row-properties style:min-row-height="0.746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text-align="center" fo:line-height="0.3611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justify" fo:line-height="0.3611in" fo:margin-left="0.0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746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snap-to-layout-grid="false" fo:text-align="center" fo:line-height="0.3611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" style:family="paragraph">
      <style:paragraph-properties style:snap-to-layout-grid="false" fo:text-align="justify" fo:line-height="0.3611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本文" style:family="paragraph">
      <style:paragraph-properties style:snap-to-layout-grid="false" fo:text-align="justify" fo:line-height="0.3611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746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 fo:text-align="center" fo:line-height="0.3611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 fo:text-align="justify" fo:line-height="0.3611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本文" style:family="paragraph">
      <style:paragraph-properties style:snap-to-layout-grid="false" fo:text-align="justify" fo:line-height="0.3611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936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snap-to-layout-grid="false" fo:text-align="center" fo:line-height="0.3611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" style:parent-style-name="本文" style:family="paragraph">
      <style:paragraph-properties style:snap-to-layout-grid="false" fo:text-align="center" fo:line-height="0.3611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3" style:parent-style-name="本文" style:family="paragraph">
      <style:paragraph-properties style:snap-to-layout-grid="false" fo:text-align="center" fo:line-height="0.3611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snap-to-layout-grid="false" fo:text-align="justify" fo:margin-top="0.125in" fo:margin-bottom="0.125in" fo:line-height="0.3611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936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 fo:text-align="justify" fo:margin-top="0.125in" fo:margin-bottom="0.125in" fo:line-height="0.3611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3年度新北市原住民族部落大學<text:s/><text:s/>學員報名基本資料表</text:p>
      <text:p text:style-name="P2"><text:span text:style-name="T3">編號：</text:span><text:span text:style-name="T4"><text:s/></text:span><text:span text:style-name="T5"><text:s text:c="3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報名課程：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姓<text:s/></text:span><text:span text:style-name="T19"><text:s text:c="3"/></text:span><text:span text:style-name="T20">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 <text:s/></text:span><text:span text:style-name="T26"><text:s/></text:span><text:span text:style-name="T27"><text:s text:c="2"/>別</text:span></text:p>
          </table:table-cell>
          <table:table-cell table:style-name="TableCell28">
            <text:p text:style-name="P29"><text:span text:style-name="T30">□男 <text:s text:c="2"/>□女</text:span></text:p>
          </table:table-cell>
        </table:table-row>
        <table:table-row table:style-name="TableRow31">
          <table:table-cell table:style-name="TableCell32">
            <text:p text:style-name="P33"><text:span text:style-name="T34">聯絡電話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身分證字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出生日期</text:span></text:p>
          </table:table-cell>
          <table:table-cell table:style-name="TableCell46">
            <text:p text:style-name="P47"><text:span text:style-name="T48">年<text:s/></text:span><text:span text:style-name="T49"><text:s/></text:span><text:span text:style-name="T50">月<text:s/></text:span><text:span text:style-name="T51"><text:s/></text:span><text:span text:style-name="T52">日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是否具備原住民身分：</text:span></text:p>
            <text:p text:style-name="P59"><text:span text:style-name="T60">□是，所屬族別： <text:s text:c="8"/>原鄉： <text:s text:c="6"/></text:span></text:p>
            <text:p text:style-name="P61"><text:span text:style-name="T62">□否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通 訊 處</text:span></text:p>
          </table:table-cell>
          <table:table-cell table:style-name="TableCell67" table:number-columns-spanned="3">
            <text:p text:style-name="P68"><text:span text:style-name="T69">□□□-□□</text:span></text:p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電子郵件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職　　業</text:span></text:p>
          </table:table-cell>
          <table:table-cell table:style-name="TableCell81" table:number-columns-spanned="3">
            <text:p text:style-name="P82"><text:span text:style-name="T83">□農 <text:s text:c="2"/>□工 <text:s text:c="2"/>□商 <text:s text:c="2"/>□公教 <text:s text:c="2"/>□軍</text:span></text:p>
            <text:p text:style-name="P84"><text:span text:style-name="T85">□家庭主婦 <text:s text:c="3"/>□學生 □其他</text:span><text:span text:style-name="T86"><text:s text:c="11"/>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學　　歷</text:span></text:p>
          </table:table-cell>
          <table:table-cell table:style-name="TableCell91" table:number-columns-spanned="3">
            <text:p text:style-name="P92"><text:span text:style-name="T93">□未曾就學 <text:s/>□國小 □國中 <text:s/>□國中</text:span></text:p>
            <text:p text:style-name="P94"><text:span text:style-name="T95">□高中</text:span><text:span text:style-name="T96">(</text:span><text:span text:style-name="T97">職</text:span><text:span text:style-name="T98">) <text:s/></text:span><text:span text:style-name="T99">□專科</text:span><text:span text:style-name="T100"><text:s/></text:span><text:span text:style-name="T101">□大學</text:span><text:span text:style-name="T102"><text:s text:c="2"/></text:span><text:span text:style-name="T103">□研究所</text:span><text:span text:style-name="T104"><text:s text:c="2"/></text:span><text:span text:style-name="T105">□</text:span><text:span text:style-name="T106">博士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曾經參加</text:span></text:p>
            <text:p text:style-name="P111"><text:span text:style-name="T112">本市部落</text:span></text:p>
            <text:p text:style-name="P113"><text:span text:style-name="T114">大學情形</text:span></text:p>
          </table:table-cell>
          <table:table-cell table:style-name="TableCell115" table:number-columns-spanned="3">
            <text:p text:style-name="P116"><text:span text:style-name="T117">□有 <text:s/>課程名稱：</text:span><text:span text:style-name="T118"><text:s text:c="20"/>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3">
            <text:p text:style-name="P121"><text:span text:style-name="T122">□無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怡文</meta:initial-creator>
    <dc:creator>曾筱婷</dc:creator>
    <meta:creation-date>2024-04-16T02:11:00Z</meta:creation-date>
    <dc:date>2024-04-16T02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