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882cm"/>
      <style:text-properties style:font-name="標楷體" style:font-name-asian="標楷體" style:font-name-complex="標楷體"/>
    </style:style>
    <style:style style:name="P3" style:family="paragraph" style:parent-style-name="Standard">
      <style:paragraph-properties style:vertical-align="middle" style:snap-to-layout-grid="false"/>
      <style:text-properties style:font-name="標楷體" style:font-name-asian="標楷體" style:font-name-complex="標楷體"/>
    </style:style>
    <style:style style:name="P4" style:family="paragraph" style:parent-style-name="Standard">
      <style:paragraph-properties fo:line-height="115%"/>
      <style:text-properties style:font-name="標楷體" style:font-name-asian="標楷體" style:font-name-complex="標楷體"/>
    </style:style>
    <style:style style:name="P5" style:family="paragraph" style:parent-style-name="Standard">
      <style:paragraph-properties fo:line-height="115%"/>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margin-left="2.887cm" fo:margin-right="0cm" fo:text-indent="-2.887cm" style:auto-text-indent="false"/>
    </style:style>
    <style:style style:name="P8" style:family="paragraph" style:parent-style-name="Standard">
      <style:paragraph-properties fo:margin-left="2.887cm" fo:margin-right="0cm" fo:text-indent="-2.887cm" style:auto-text-indent="false"/>
      <style:text-properties style:font-name="標楷體" style:font-name-asian="標楷體" style:font-name-complex="標楷體"/>
    </style:style>
    <style:style style:name="P9" style:family="paragraph" style:parent-style-name="Standard">
      <style:paragraph-properties fo:margin-left="4.022cm" fo:margin-right="0cm" fo:text-indent="-4.022cm" style:auto-text-indent="false"/>
    </style:style>
    <style:style style:name="P10" style:family="paragraph" style:parent-style-name="Standard">
      <style:paragraph-properties fo:margin-left="1.901cm" fo:margin-right="0cm" fo:text-indent="-1.901cm" style:auto-text-indent="false" style:vertical-align="middle" style:snap-to-layout-grid="false"/>
      <style:text-properties style:font-name="標楷體" style:font-name-asian="標楷體" style:font-name-complex="標楷體"/>
    </style:style>
    <style:style style:name="P11" style:family="paragraph" style:parent-style-name="Standard">
      <style:paragraph-properties fo:margin-left="0.871cm" fo:margin-right="0cm" fo:margin-top="0cm" fo:margin-bottom="0.494cm" loext:contextual-spacing="false" fo:line-height="0.706cm" fo:text-indent="-0.771cm" style:auto-text-indent="false"/>
      <style:text-properties fo:color="#000000" style:font-name="標楷體" style:font-name-asian="標楷體" style:font-name-complex="標楷體"/>
    </style:style>
    <style:style style:name="P12" style:family="paragraph" style:parent-style-name="Standard">
      <style:paragraph-properties fo:margin-left="0.019cm" fo:margin-right="0cm" fo:margin-top="0cm" fo:margin-bottom="0.494cm" loext:contextual-spacing="false" fo:line-height="0.882cm" fo:text-indent="-0.019cm" style:auto-text-indent="false"/>
    </style:style>
    <style:style style:name="P13"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P14" style:family="paragraph" style:parent-style-name="Standard" style:master-page-name="">
      <loext:graphic-properties draw:fill="none"/>
      <style:paragraph-properties fo:margin-left="0cm" fo:margin-right="0cm" fo:orphans="0" fo:widows="0" fo:text-indent="-0.101cm" style:auto-text-indent="false" style:page-number="auto" fo:background-color="transparent" style:writing-mode="lr-tb"/>
      <style:text-properties fo:color="#000000" style:font-name="標楷體" style:font-name-asian="標楷體" style:font-name-complex="標楷體"/>
    </style:style>
    <style:style style:name="P15" style:family="paragraph" style:parent-style-name="Standard" style:master-page-name="">
      <loext:graphic-properties draw:fill="none"/>
      <style:paragraph-properties fo:margin-left="0.9cm" fo:margin-right="0cm" fo:orphans="0" fo:widows="0" fo:text-indent="-0.9cm" style:auto-text-indent="false" style:page-number="auto" fo:background-color="transparent" style:writing-mode="lr-tb">
        <style:tab-stops/>
      </style:paragraph-properties>
      <style:text-properties style:font-name="標楷體" style:font-name-asian="標楷體" style:font-name-complex="標楷體"/>
    </style:style>
    <style:style style:name="P16" style:family="paragraph" style:parent-style-name="Standard">
      <style:paragraph-properties fo:margin-left="0.91cm" fo:margin-right="0cm" fo:text-indent="-0.889cm" style:auto-text-indent="false"/>
      <style:text-properties style:font-name="標楷體" style:font-name-asian="標楷體" style:font-name-complex="標楷體"/>
    </style:style>
    <style:style style:name="P17"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style:vertical-align="middle" style:snap-to-layout-grid="false"/>
      <style:text-properties style:font-name="標楷體" style:font-name-asian="標楷體" style:font-name-complex="標楷體"/>
    </style:style>
    <style:style style:name="P20" style:family="paragraph" style:parent-style-name="Standard">
      <style:paragraph-properties fo:margin-left="0.871cm" fo:margin-right="0cm" fo:margin-top="0cm" fo:margin-bottom="0.494cm" loext:contextual-spacing="false" fo:line-height="0.706cm" fo:text-align="center" style:justify-single-word="false" fo:text-indent="-0.771cm" style:auto-text-indent="false" fo:break-before="page"/>
      <style:text-properties style:font-name="標楷體" style:font-name-asian="標楷體" style:font-name-complex="標楷體"/>
    </style:style>
    <style:style style:name="P21"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weight-complex="bold"/>
    </style:style>
    <style:style style:name="T6" style:family="text">
      <style:text-properties style:font-name="標楷體" style:letter-kerning="false" style:font-name-asian="標楷體" style:font-name-complex="新細明體"/>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style:font-name-asian="標楷體" style:font-name-complex="標楷體"/>
    </style:style>
    <style:style style:name="T9" style:family="text">
      <style:text-properties style:font-name="新細明體" style:font-name-complex="新細明體"/>
    </style:style>
    <style:style style:name="T10" style:family="text">
      <style:text-properties fo:color="#111111"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新北市參</text:span><text:span text:style-name="T7">加110年全國原住民族運動會棒球代表隊遴選計畫</text:span></text:p>
      <text:p text:style-name="P6">一、依據：為響應全民體育，建立動健康之觀念，推廣樂活運動，展現原住民清新健康</text:p>
      <text:p text:style-name="P14"><text:s text:c="4"/>活力，強化族群互動與交流，促進身心健康，並遴選優秀選手參加110年全國原住</text:p>
      <text:p text:style-name="Standard"><text:span text:style-name="T8"><text:s text:c="4"/>民族運動會，爭取</text:span><text:span text:style-name="T2">競賽佳績，為本市爭光。</text:span></text:p>
      <text:p text:style-name="P7"><text:span text:style-name="T3">二、戶籍規定</text:span><text:span text:style-name="T2">：凡中華民國民具原住民身分，且以原住民身分者：</text:span></text:p>
      <text:p text:style-name="P15">(一)在本市設籍連續滿6個月以上者，其設籍期間計算以全國原住民族運動會註冊始日（即民國109年9月20日前設籍）為準。</text:p>
      <text:p text:style-name="P8">(二)原設籍在本市，遷離本市未達六個月者。</text:p>
      <text:p text:style-name="P16">三、選手遴選年齡規定：遴選公開男子組代表隊選手，限民國94年8月31日以前出生者。凡未滿18歲之選手，報名時應取得監護人同意(填寫下附切結書)。</text:p>
      <text:p text:style-name="P1">四、註冊遴選資格：</text:p>
      <text:p text:style-name="Standard"><text:span text:style-name="T2"><text:s text:c="4"/></text:span><text:span text:style-name="T4">凡品行端正對棒球運動有特殊造詣，並具以下資格者：(2、3 項擇一)</text:span></text:p>
      <text:p text:style-name="Standard"><text:span text:style-name="T4"><text:s text:c="3"/></text:span><text:span text:style-name="T2">（一）</text:span><text:span text:style-name="T4">高中職以上。</text:span></text:p>
      <text:p text:style-name="Standard"><text:span text:style-name="T4"><text:s text:c="3"/></text:span><text:span text:style-name="T2">（二）</text:span><text:span text:style-name="T4">曾參加全國青棒以上錦標賽、大專甲組棒球聯賽。</text:span></text:p>
      <text:p text:style-name="Standard"><text:span text:style-name="T4"><text:s text:c="3"/></text:span><text:span text:style-name="T2">（三）</text:span><text:span text:style-name="T4">已取得甲組成棒球員資格者。</text:span></text:p>
      <text:p text:style-name="Standard"><text:span text:style-name="T2">五、遴選註</text:span><text:span text:style-name="T10">冊(報名)日期、地點及檢</text:span><text:span text:style-name="T2">附資料：</text:span></text:p>
      <text:p text:style-name="P9"><text:span text:style-name="T2"><text:s text:c="3"/>（一）註冊日期：自即日起至9月25日</text:span><text:span text:style-name="T6">（星期五）</text:span><text:span text:style-name="T2">止</text:span></text:p>
      <text:p text:style-name="P1"><text:s text:c="3"/>（二）註冊地點：本市體育總會棒球委員會(三重區頂崁街225號)。</text:p>
      <text:p text:style-name="P9"><text:span text:style-name="T2"><text:s text:c="3"/>（三）檢附資料：選手參加遴選註冊時需檢附</text:span><text:span text:style-name="T3">個人戶籍謄本正本（記事欄勿省略，限註冊日前一個月申請者）</text:span><text:span text:style-name="T2">及符合註冊資格之</text:span><text:span text:style-name="T3">獎狀（成績證明）</text:span><text:span text:style-name="T2">正本供核對，核對後獎狀（成績證明）正本歸還，影本留存，檢附資料由本市體育總會棒球委員會辦理審查彙整。</text:span></text:p>
      <text:p text:style-name="P3">六、遴選日期、地點：</text:p>
      <text:p text:style-name="P3"><text:s text:c="3"/>（一）遴選日期：10月7日(星期三)。</text:p>
      <text:p text:style-name="P3"><text:s text:c="3"/>（二）遴選地點：本市體育總會棒球委員會(三重區頂崁街225號)。</text:p>
      <text:p text:style-name="P17">七、遴選須知： </text:p>
      <text:p text:style-name="P10"><text:s text:c="3"/>（一）由本市體育總會棒球委員會遴聘選訓委員5人組成遴選委員會，負責代表隊組訓事宜。</text:p>
      <text:p text:style-name="P10"><text:s text:c="3"/>（二）代表隊選手暨職員名額：領隊1名，教練2名，管理1名，選手20名。</text:p>
      <text:p text:style-name="P10"><text:s text:c="3"/>（三）遴選委員會：</text:p>
      <text:p text:style-name="P4"><text:s text:c="9"/>召集人：蔡明堂</text:p>
      <text:p text:style-name="P5"><text:span text:style-name="T2"><text:s text:c="9"/>委 <text:s/>員：周正雄</text:span><text:span text:style-name="T9">、</text:span><text:span text:style-name="T2">周宗志</text:span><text:span text:style-name="T9">、</text:span><text:span text:style-name="T2">邱耀宇</text:span><text:span text:style-name="T9">、</text:span><text:span text:style-name="T2">陳泉榮</text:span></text:p>
      <text:p text:style-name="P11">八、本遴選要點經「本市110年全國原住民族運動會棒球代表隊遴選暨選拔委員會」審議通過後實施，另各項規定及執行內容得依110年全國原住民族運動會技術手冊公告進行調整，並經新北市政府原住民族行政局核備實施，修正時亦同。</text:p>
      <text:p text:style-name="P20">切 <text:s text:c="4"/>結 <text:s text:c="4"/>書</text:p>
      <text:p text:style-name="P12"><text:span text:style-name="T2"><text:s text:c="4"/>本人自願參加由新北市政府原住民族行政局主辨之「</text:span><text:span text:style-name="T5">新北市110年全國原住民族運動會棒球代表隊遴選</text:span><text:span text:style-name="T2">」，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13"><text:s/></text:p>
      <text:p text:style-name="P13">單位名稱： <text:s text:c="16"/></text:p>
      <text:p text:style-name="P13">參 加 選 手 簽名： </text:p>
      <text:p text:style-name="P13">家長或監護人簽名： </text:p>
      <text:p text:style-name="P13">所 屬 教 練 簽名： </text:p>
      <text:p text:style-name="P13"><text:s/>註：每一位選手均須填寫並經家長或監護人簽名。 </text:p>
      <text:p text:style-name="P13">中 華 民 國 <text:s text:c="6"/>年 <text:s text:c="4"/>月 <text:s text:c="4"/>日 </text:p>
      <text:p text:style-name="P13">※本表格不敷使用時請自行影印。</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參加100年全國運動會棒球遴選辦法</dc:title>
    <dc:subject/>
    <meta:keyword/>
    <meta:initial-creator>PC-</meta:initial-creator>
    <meta:creation-date>2020-07-06T09:43:00</meta:creation-date>
    <dc:date>2020-07-23T14:46:14.244000000</dc:date>
    <meta:print-date>2011-03-27T09:34:00</meta:print-date>
    <meta:editing-cycles>14</meta:editing-cycles>
    <meta:editing-duration>PT32M39S</meta:editing-duration>
    <meta:generator>LibreOffice/6.3.6.2$Windows_X86_64 LibreOffice_project/2196df99b074d8a661f4036fca8fa0cbfa33a497</meta:generator>
    <meta:document-statistic meta:table-count="0" meta:image-count="0" meta:object-count="0" meta:page-count="2" meta:paragraph-count="37" meta:word-count="1096" meta:character-count="1254" meta:non-whitespace-character-count="1120"/>
  </office:meta>
</office:document-meta>
</file>